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302in" style:use-optimal-column-width="false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2.7166in" style:use-optimal-column-width="false"/>
    </style:style>
    <style:style style:name="TableColumn41" style:family="table-column">
      <style:table-column-properties style:column-width="0.6354in" style:use-optimal-column-width="false"/>
    </style:style>
    <style:style style:name="Table37" style:family="table" style:master-page-name="MP1">
      <style:table-properties style:width="6.6979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44" style:parent-style-name="TableHeading" style:family="paragraph">
      <style:paragraph-properties fo:break-before="page"/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3" style:parent-style-name="TableHeading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5" style:parent-style-name="TableHeading" style:family="paragraph">
      <style:text-properties fo:font-size="10pt" style:font-size-asian="10pt" style:font-size-complex="10pt"/>
    </style:style>
    <style:style style:name="TableCell5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57" style:parent-style-name="TableHeading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</style:style>
    <style:style style:name="T64" style:parent-style-name="Fuentedepárrafopredeter." style:family="text">
      <style:text-properties fo:font-size="10pt" style:font-size-asian="10pt" style:font-size-complex="10pt"/>
    </style:style>
    <style:style style:name="T65" style:parent-style-name="Fuentedepárrafopredeter." style:family="text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T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fo:font-size="10pt" style:font-size-asian="10pt" style:font-size-complex="10pt"/>
    </style:style>
    <style:style style:name="T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T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T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P86" style:parent-style-name="TableContents" style:family="paragraph">
      <style:paragraph-properties style:line-height-at-least="0.1875in"/>
    </style:style>
    <style:style style:name="T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" style:parent-style-name="TableContents" style:family="paragraph">
      <style:paragraph-properties fo:text-align="center"/>
    </style:style>
    <style:style style:name="T99" style:parent-style-name="Fuentedepárrafopredeter." style:family="text">
      <style:text-properties fo:font-size="10pt" style:font-size-asian="10pt" style:font-size-complex="10pt"/>
    </style:style>
    <style:style style:name="T100" style:parent-style-name="Fuentedepárrafopredeter." style:family="text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fo:font-size="10pt" style:font-size-asian="10pt" style:font-size-complex="10pt"/>
    </style:style>
    <style:style style:name="P105" style:parent-style-name="TableContents" style:family="paragraph">
      <style:paragraph-properties fo:text-align="center"/>
    </style:style>
    <style:style style:name="T10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fo:font-size="10pt" style:font-size-asian="10pt" style:font-size-complex="10pt"/>
    </style:style>
    <style:style style:name="T1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fo:font-size="10pt" style:font-size-asian="10pt" style:font-size-complex="10pt"/>
    </style:style>
    <style:style style:name="T1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fo:font-size="10pt" style:font-size-asian="10pt" style:font-size-complex="10pt"/>
    </style:style>
    <style:style style:name="T1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P121" style:parent-style-name="TableContents" style:family="paragraph">
      <style:paragraph-properties style:line-height-at-least="0.1875in"/>
    </style:style>
    <style:style style:name="T1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T124" style:parent-style-name="Fuentedepárrafopredeter." style:family="text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center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/>
    </style:style>
    <style:style style:name="T1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1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fo:font-size="10pt" style:font-size-asian="10pt" style:font-size-complex="10pt"/>
    </style:style>
    <style:style style:name="T1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fo:font-size="10pt" style:font-size-asian="10pt" style:font-size-complex="10pt"/>
    </style:style>
    <style:style style:name="T1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1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fo:font-size="10pt" style:font-size-asian="10pt" style:font-size-complex="10pt"/>
    </style:style>
    <style:style style:name="T1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fo:font-size="10pt" style:font-size-asian="10pt" style:font-size-complex="10pt"/>
    </style:style>
    <style:style style:name="P156" style:parent-style-name="TableContents" style:family="paragraph">
      <style:paragraph-properties style:line-height-at-least="0.1875in"/>
    </style:style>
    <style:style style:name="T1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center"/>
    </style:style>
    <style:style style:name="T168" style:parent-style-name="Fuentedepárrafopredeter." style:family="text">
      <style:text-properties fo:font-size="10pt" style:font-size-asian="10pt" style:font-size-complex="10pt"/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Fuentedepárrafopredeter." style:family="text"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center"/>
    </style:style>
    <style:style style:name="T1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Fuentedepárrafopredeter." style:family="text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Fuentedepárrafopredeter." style:family="text">
      <style:text-properties fo:font-size="10pt" style:font-size-asian="10pt" style:font-size-complex="10pt"/>
    </style:style>
    <style:style style:name="T1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Fuentedepárrafopredeter." style:family="text">
      <style:text-properties fo:font-size="10pt" style:font-size-asian="10pt" style:font-size-complex="10pt"/>
    </style:style>
    <style:style style:name="T1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Fuentedepárrafopredeter." style:family="text">
      <style:text-properties fo:font-size="10pt" style:font-size-asian="10pt" style:font-size-complex="10pt"/>
    </style:style>
    <style:style style:name="T1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Fuentedepárrafopredeter." style:family="text">
      <style:text-properties fo:font-size="10pt" style:font-size-asian="10pt" style:font-size-complex="10pt"/>
    </style:style>
    <style:style style:name="T1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Fuentedepárrafopredeter." style:family="text">
      <style:text-properties fo:font-size="10pt" style:font-size-asian="10pt" style:font-size-complex="10pt"/>
    </style:style>
    <style:style style:name="T1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Fuentedepárrafopredeter." style:family="text">
      <style:text-properties fo:font-size="10pt" style:font-size-asian="10pt" style:font-size-complex="10pt"/>
    </style:style>
    <style:style style:name="P190" style:parent-style-name="TableContents" style:family="paragraph">
      <style:paragraph-properties style:line-height-at-least="0.1875in"/>
    </style:style>
    <style:style style:name="T1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Fuentedepárrafopredeter.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/>
    </style:style>
    <style:style style:name="T202" style:parent-style-name="Fuentedepárrafopredeter." style:family="text">
      <style:text-properties fo:font-size="10pt" style:font-size-asian="10pt" style:font-size-complex="10pt"/>
    </style:style>
    <style:style style:name="T203" style:parent-style-name="Fuentedepárrafopredeter." style:family="text">
      <style:text-properties fo:font-size="10pt" style:font-size-asian="10pt" style:font-size-complex="10pt"/>
    </style:style>
    <style:style style:name="T204" style:parent-style-name="Fuentedepárrafopredeter." style:family="text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Fuentedepárrafopredeter." style:family="text">
      <style:text-properties fo:font-size="10pt" style:font-size-asian="10pt" style:font-size-complex="10pt"/>
    </style:style>
    <style:style style:name="P209" style:parent-style-name="TableContents" style:family="paragraph">
      <style:paragraph-properties fo:text-align="center"/>
    </style:style>
    <style:style style:name="T2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Fuentedepárrafopredeter." style:family="text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Fuentedepárrafopredeter." style:family="text">
      <style:text-properties fo:font-size="10pt" style:font-size-asian="10pt" style:font-size-complex="10pt"/>
    </style:style>
    <style:style style:name="T2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Fuentedepárrafopredeter." style:family="text">
      <style:text-properties fo:font-size="10pt" style:font-size-asian="10pt" style:font-size-complex="10pt"/>
    </style:style>
    <style:style style:name="T2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Fuentedepárrafopredeter." style:family="text">
      <style:text-properties fo:font-size="10pt" style:font-size-asian="10pt" style:font-size-complex="10pt"/>
    </style:style>
    <style:style style:name="T2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Fuentedepárrafopredeter." style:family="text">
      <style:text-properties fo:font-size="10pt" style:font-size-asian="10pt" style:font-size-complex="10pt"/>
    </style:style>
    <style:style style:name="P2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3" style:parent-style-name="TableContents" style:family="paragraph">
      <style:paragraph-properties style:line-height-at-least="0.1875in"/>
    </style:style>
    <style:style style:name="T2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Fuentedepárrafopredeter." style:family="text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" style:parent-style-name="TableContents" style:family="paragraph">
      <style:paragraph-properties fo:text-align="center"/>
    </style:style>
    <style:style style:name="T235" style:parent-style-name="Fuentedepárrafopredeter." style:family="text">
      <style:text-properties fo:font-size="10pt" style:font-size-asian="10pt" style:font-size-complex="10pt"/>
    </style:style>
    <style:style style:name="T236" style:parent-style-name="Fuentedepárrafopredeter." style:family="text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Fuentedepárrafopredeter." style:family="text">
      <style:text-properties fo:font-size="10pt" style:font-size-asian="10pt" style:font-size-complex="10pt"/>
    </style:style>
    <style:style style:name="P241" style:parent-style-name="TableContents" style:family="paragraph">
      <style:paragraph-properties fo:text-align="center"/>
    </style:style>
    <style:style style:name="T2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Fuentedepárrafopredeter." style:family="text">
      <style:text-properties fo:font-size="10pt" style:font-size-asian="10pt" style:font-size-complex="10pt"/>
    </style:style>
    <style:style style:name="T2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fo:font-size="10pt" style:font-size-asian="10pt" style:font-size-complex="10pt"/>
    </style:style>
    <style:style style:name="T2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fo:font-size="10pt" style:font-size-asian="10pt" style:font-size-complex="10pt"/>
    </style:style>
    <style:style style:name="T2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fo:font-size="10pt" style:font-size-asian="10pt" style:font-size-complex="10pt"/>
    </style:style>
    <style:style style:name="P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Fuentedepárrafopredeter." style:family="text">
      <style:text-properties fo:font-size="10pt" style:font-size-asian="10pt" style:font-size-complex="10pt"/>
    </style:style>
    <style:style style:name="P256" style:parent-style-name="TableContents" style:family="paragraph">
      <style:paragraph-properties style:line-height-at-least="0.1875in"/>
    </style:style>
    <style:style style:name="T2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" style:parent-style-name="TableContents" style:family="paragraph">
      <style:paragraph-properties fo:text-align="center"/>
    </style:style>
    <style:style style:name="T268" style:parent-style-name="Fuentedepárrafopredeter." style:family="text">
      <style:text-properties fo:font-size="10pt" style:font-size-asian="10pt" style:font-size-complex="10pt"/>
    </style:style>
    <style:style style:name="T269" style:parent-style-name="Fuentedepárrafopredeter." style:family="text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</style:style>
    <style:style style:name="T2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fo:font-size="10pt" style:font-size-asian="10pt" style:font-size-complex="10pt"/>
    </style:style>
    <style:style style:name="T2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fo:font-size="10pt" style:font-size-asian="10pt" style:font-size-complex="10pt"/>
    </style:style>
    <style:style style:name="T2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fo:font-size="10pt" style:font-size-asian="10pt" style:font-size-complex="10pt"/>
    </style:style>
    <style:style style:name="T2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fo:font-size="10pt" style:font-size-asian="10pt" style:font-size-complex="10pt"/>
    </style:style>
    <style:style style:name="T2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fo:font-size="10pt" style:font-size-asian="10pt" style:font-size-complex="10pt"/>
    </style:style>
    <style:style style:name="T2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fo:font-size="10pt" style:font-size-asian="10pt" style:font-size-complex="10pt"/>
    </style:style>
    <style:style style:name="P290" style:parent-style-name="TableContents" style:family="paragraph">
      <style:paragraph-properties style:line-height-at-least="0.1875in"/>
    </style:style>
    <style:style style:name="T2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" style:parent-style-name="TableContents" style:family="paragraph">
      <style:paragraph-properties fo:text-align="center"/>
    </style:style>
    <style:style style:name="T302" style:parent-style-name="Fuentedepárrafopredeter." style:family="text">
      <style:text-properties fo:font-size="10pt" style:font-size-asian="10pt" style:font-size-complex="10pt"/>
    </style:style>
    <style:style style:name="T303" style:parent-style-name="Fuentedepárrafopredeter." style:family="text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fo:font-size="10pt" style:font-size-asian="10pt" style:font-size-complex="10pt"/>
    </style:style>
    <style:style style:name="P308" style:parent-style-name="TableContents" style:family="paragraph">
      <style:paragraph-properties fo:text-align="center"/>
    </style:style>
    <style:style style:name="T3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fo:font-size="10pt" style:font-size-asian="10pt" style:font-size-complex="10pt"/>
    </style:style>
    <style:style style:name="T3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fo:font-size="10pt" style:font-size-asian="10pt" style:font-size-complex="10pt"/>
    </style:style>
    <style:style style:name="T3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fo:font-size="10pt" style:font-size-asian="10pt" style:font-size-complex="10pt"/>
    </style:style>
    <style:style style:name="T3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9" style:parent-style-name="Fuentedepárrafopredeter." style:family="text">
      <style:text-properties fo:font-size="10pt" style:font-size-asian="10pt" style:font-size-complex="10pt"/>
    </style:style>
    <style:style style:name="P3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fo:font-size="10pt" style:font-size-asian="10pt" style:font-size-complex="10pt"/>
    </style:style>
    <style:style style:name="P323" style:parent-style-name="TableContents" style:family="paragraph">
      <style:paragraph-properties style:line-height-at-least="0.1875in"/>
    </style:style>
    <style:style style:name="T3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" style:parent-style-name="TableContents" style:family="paragraph">
      <style:paragraph-properties fo:text-align="center"/>
    </style:style>
    <style:style style:name="T335" style:parent-style-name="Fuentedepárrafopredeter." style:family="text">
      <style:text-properties fo:font-size="10pt" style:font-size-asian="10pt" style:font-size-complex="10pt"/>
    </style:style>
    <style:style style:name="T336" style:parent-style-name="Fuentedepárrafopredeter." style:family="text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P341" style:parent-style-name="TableContents" style:family="paragraph">
      <style:paragraph-properties fo:text-align="center"/>
    </style:style>
    <style:style style:name="T3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fo:font-size="10pt" style:font-size-asian="10pt" style:font-size-complex="10pt"/>
    </style:style>
    <style:style style:name="T3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fo:font-size="10pt" style:font-size-asian="10pt" style:font-size-complex="10pt"/>
    </style:style>
    <style:style style:name="T3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fo:font-size="10pt" style:font-size-asian="10pt" style:font-size-complex="10pt"/>
    </style:style>
    <style:style style:name="T3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fo:font-size="10pt" style:font-size-asian="10pt" style:font-size-complex="10pt"/>
    </style:style>
    <style:style style:name="T3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fo:font-size="10pt" style:font-size-asian="10pt" style:font-size-complex="10pt"/>
    </style:style>
    <style:style style:name="T3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fo:font-size="10pt" style:font-size-asian="10pt" style:font-size-complex="10pt"/>
    </style:style>
    <style:style style:name="P357" style:parent-style-name="TableContents" style:family="paragraph">
      <style:paragraph-properties style:line-height-at-least="0.1875in"/>
    </style:style>
    <style:style style:name="T3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fo:font-size="10pt" style:font-size-asian="10pt" style:font-size-complex="10pt"/>
    </style:style>
    <style:style style:name="T360" style:parent-style-name="Fuentedepárrafopredeter." style:family="text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" style:parent-style-name="TableContents" style:family="paragraph">
      <style:paragraph-properties fo:text-align="center"/>
    </style:style>
    <style:style style:name="T370" style:parent-style-name="Fuentedepárrafopredeter." style:family="text">
      <style:text-properties fo:font-size="10pt" style:font-size-asian="10pt" style:font-size-complex="10pt"/>
    </style:style>
    <style:style style:name="T371" style:parent-style-name="Fuentedepárrafopredeter." style:family="text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fo:font-size="10pt" style:font-size-asian="10pt" style:font-size-complex="10pt"/>
    </style:style>
    <style:style style:name="P376" style:parent-style-name="TableContents" style:family="paragraph">
      <style:paragraph-properties fo:text-align="center"/>
    </style:style>
    <style:style style:name="T3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fo:font-size="10pt" style:font-size-asian="10pt" style:font-size-complex="10pt"/>
    </style:style>
    <style:style style:name="T3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fo:font-size="10pt" style:font-size-asian="10pt" style:font-size-complex="10pt"/>
    </style:style>
    <style:style style:name="T3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fo:font-size="10pt" style:font-size-asian="10pt" style:font-size-complex="10pt"/>
    </style:style>
    <style:style style:name="T3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fo:font-size="10pt" style:font-size-asian="10pt" style:font-size-complex="10pt"/>
    </style:style>
    <style:style style:name="T3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fo:font-size="10pt" style:font-size-asian="10pt" style:font-size-complex="10pt"/>
    </style:style>
    <style:style style:name="T3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fo:font-size="10pt" style:font-size-asian="10pt" style:font-size-complex="10pt"/>
    </style:style>
    <style:style style:name="P392" style:parent-style-name="TableContents" style:family="paragraph">
      <style:paragraph-properties style:line-height-at-least="0.1875in"/>
    </style:style>
    <style:style style:name="T39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" style:parent-style-name="TableContents" style:family="paragraph">
      <style:paragraph-properties fo:text-align="center"/>
    </style:style>
    <style:style style:name="T404" style:parent-style-name="Fuentedepárrafopredeter." style:family="text">
      <style:text-properties fo:font-size="10pt" style:font-size-asian="10pt" style:font-size-complex="10pt"/>
    </style:style>
    <style:style style:name="T405" style:parent-style-name="Fuentedepárrafopredeter." style:family="text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4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fo:font-size="10pt" style:font-size-asian="10pt" style:font-size-complex="10pt"/>
    </style:style>
    <style:style style:name="P410" style:parent-style-name="TableContents" style:family="paragraph">
      <style:paragraph-properties fo:text-align="center"/>
    </style:style>
    <style:style style:name="T4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fo:font-size="10pt" style:font-size-asian="10pt" style:font-size-complex="10pt"/>
    </style:style>
    <style:style style:name="T4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fo:font-size="10pt" style:font-size-asian="10pt" style:font-size-complex="10pt"/>
    </style:style>
    <style:style style:name="T4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fo:font-size="10pt" style:font-size-asian="10pt" style:font-size-complex="10pt"/>
    </style:style>
    <style:style style:name="T4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fo:font-size="10pt" style:font-size-asian="10pt" style:font-size-complex="10pt"/>
    </style:style>
    <style:style style:name="P4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4" style:parent-style-name="TableContents" style:family="paragraph">
      <style:paragraph-properties style:line-height-at-least="0.1875in"/>
    </style:style>
    <style:style style:name="T4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" style:parent-style-name="TableContents" style:family="paragraph">
      <style:paragraph-properties fo:text-align="center"/>
    </style:style>
    <style:style style:name="T436" style:parent-style-name="Fuentedepárrafopredeter." style:family="text">
      <style:text-properties fo:font-size="10pt" style:font-size-asian="10pt" style:font-size-complex="10pt"/>
    </style:style>
    <style:style style:name="T437" style:parent-style-name="Fuentedepárrafopredeter." style:family="text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fo:font-size="10pt" style:font-size-asian="10pt" style:font-size-complex="10pt"/>
    </style:style>
    <style:style style:name="P442" style:parent-style-name="TableContents" style:family="paragraph">
      <style:paragraph-properties fo:text-align="center"/>
    </style:style>
    <style:style style:name="T4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fo:font-size="10pt" style:font-size-asian="10pt" style:font-size-complex="10pt"/>
    </style:style>
    <style:style style:name="T4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fo:font-size="10pt" style:font-size-asian="10pt" style:font-size-complex="10pt"/>
    </style:style>
    <style:style style:name="T4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fo:font-size="10pt" style:font-size-asian="10pt" style:font-size-complex="10pt"/>
    </style:style>
    <style:style style:name="T4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fo:font-size="10pt" style:font-size-asian="10pt" style:font-size-complex="10pt"/>
    </style:style>
    <style:style style:name="T4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fo:font-size="10pt" style:font-size-asian="10pt" style:font-size-complex="10pt"/>
    </style:style>
    <style:style style:name="T4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fo:font-size="10pt" style:font-size-asian="10pt" style:font-size-complex="10pt"/>
    </style:style>
    <style:style style:name="P458" style:parent-style-name="TableContents" style:family="paragraph">
      <style:paragraph-properties style:line-height-at-least="0.1875in"/>
    </style:style>
    <style:style style:name="T4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" style:parent-style-name="TableContents" style:family="paragraph">
      <style:paragraph-properties fo:text-align="center"/>
    </style:style>
    <style:style style:name="T470" style:parent-style-name="Fuentedepárrafopredeter." style:family="text">
      <style:text-properties fo:font-size="10pt" style:font-size-asian="10pt" style:font-size-complex="10pt"/>
    </style:style>
    <style:style style:name="T471" style:parent-style-name="Fuentedepárrafopredeter." style:family="text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4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fo:font-size="10pt" style:font-size-asian="10pt" style:font-size-complex="10pt"/>
    </style:style>
    <style:style style:name="P476" style:parent-style-name="TableContents" style:family="paragraph">
      <style:paragraph-properties fo:text-align="center"/>
    </style:style>
    <style:style style:name="T4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fo:font-size="10pt" style:font-size-asian="10pt" style:font-size-complex="10pt"/>
    </style:style>
    <style:style style:name="T4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fo:font-size="10pt" style:font-size-asian="10pt" style:font-size-complex="10pt"/>
    </style:style>
    <style:style style:name="T4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fo:font-size="10pt" style:font-size-asian="10pt" style:font-size-complex="10pt"/>
    </style:style>
    <style:style style:name="T4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fo:font-size="10pt" style:font-size-asian="10pt" style:font-size-complex="10pt"/>
    </style:style>
    <style:style style:name="T4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fo:font-size="10pt" style:font-size-asian="10pt" style:font-size-complex="10pt"/>
    </style:style>
    <style:style style:name="T4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fo:font-size="10pt" style:font-size-asian="10pt" style:font-size-complex="10pt"/>
    </style:style>
    <style:style style:name="P492" style:parent-style-name="TableContents" style:family="paragraph">
      <style:paragraph-properties style:line-height-at-least="0.1875in"/>
    </style:style>
    <style:style style:name="T49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3" style:parent-style-name="TableContents" style:family="paragraph">
      <style:paragraph-properties fo:text-align="center"/>
    </style:style>
    <style:style style:name="T504" style:parent-style-name="Fuentedepárrafopredeter." style:family="text">
      <style:text-properties fo:font-size="10pt" style:font-size-asian="10pt" style:font-size-complex="10pt"/>
    </style:style>
    <style:style style:name="T505" style:parent-style-name="Fuentedepárrafopredeter." style:family="text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5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fo:font-size="10pt" style:font-size-asian="10pt" style:font-size-complex="10pt"/>
    </style:style>
    <style:style style:name="P510" style:parent-style-name="TableContents" style:family="paragraph">
      <style:paragraph-properties fo:text-align="center"/>
    </style:style>
    <style:style style:name="T5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fo:font-size="10pt" style:font-size-asian="10pt" style:font-size-complex="10pt"/>
    </style:style>
    <style:style style:name="T5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fo:font-size="10pt" style:font-size-asian="10pt" style:font-size-complex="10pt"/>
    </style:style>
    <style:style style:name="T5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fo:font-size="10pt" style:font-size-asian="10pt" style:font-size-complex="10pt"/>
    </style:style>
    <style:style style:name="T5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fo:font-size="10pt" style:font-size-asian="10pt" style:font-size-complex="10pt"/>
    </style:style>
    <style:style style:name="T5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fo:font-size="10pt" style:font-size-asian="10pt" style:font-size-complex="10pt"/>
    </style:style>
    <style:style style:name="T5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fo:font-size="10pt" style:font-size-asian="10pt" style:font-size-complex="10pt"/>
    </style:style>
    <style:style style:name="P526" style:parent-style-name="TableContents" style:family="paragraph">
      <style:paragraph-properties style:line-height-at-least="0.1875in"/>
    </style:style>
    <style:style style:name="T5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" style:parent-style-name="TableContents" style:family="paragraph">
      <style:paragraph-properties fo:text-align="center"/>
    </style:style>
    <style:style style:name="T538" style:parent-style-name="Fuentedepárrafopredeter." style:family="text">
      <style:text-properties fo:font-size="10pt" style:font-size-asian="10pt" style:font-size-complex="10pt"/>
    </style:style>
    <style:style style:name="T539" style:parent-style-name="Fuentedepárrafopredeter." style:family="text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5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fo:font-size="10pt" style:font-size-asian="10pt" style:font-size-complex="10pt"/>
    </style:style>
    <style:style style:name="P544" style:parent-style-name="TableContents" style:family="paragraph">
      <style:paragraph-properties fo:text-align="center"/>
    </style:style>
    <style:style style:name="T5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fo:font-size="10pt" style:font-size-asian="10pt" style:font-size-complex="10pt"/>
    </style:style>
    <style:style style:name="T5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fo:font-size="10pt" style:font-size-asian="10pt" style:font-size-complex="10pt"/>
    </style:style>
    <style:style style:name="T5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fo:font-size="10pt" style:font-size-asian="10pt" style:font-size-complex="10pt"/>
    </style:style>
    <style:style style:name="T5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fo:font-size="10pt" style:font-size-asian="10pt" style:font-size-complex="10pt"/>
    </style:style>
    <style:style style:name="T5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fo:font-size="10pt" style:font-size-asian="10pt" style:font-size-complex="10pt"/>
    </style:style>
    <style:style style:name="T5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fo:font-size="10pt" style:font-size-asian="10pt" style:font-size-complex="10pt"/>
    </style:style>
    <style:style style:name="P560" style:parent-style-name="TableContents" style:family="paragraph">
      <style:paragraph-properties style:line-height-at-least="0.1875in"/>
    </style:style>
    <style:style style:name="T5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fo:font-size="10pt" style:font-size-asian="10pt" style:font-size-complex="10pt"/>
    </style:style>
    <style:style style:name="T563" style:parent-style-name="Fuentedepárrafopredeter." style:family="text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" style:parent-style-name="TableContents" style:family="paragraph">
      <style:paragraph-properties fo:text-align="center"/>
    </style:style>
    <style:style style:name="T573" style:parent-style-name="Fuentedepárrafopredeter." style:family="text">
      <style:text-properties fo:font-size="10pt" style:font-size-asian="10pt" style:font-size-complex="10pt"/>
    </style:style>
    <style:style style:name="T574" style:parent-style-name="Fuentedepárrafopredeter." style:family="text"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fo:font-size="10pt" style:font-size-asian="10pt" style:font-size-complex="10pt"/>
    </style:style>
    <style:style style:name="P579" style:parent-style-name="TableContents" style:family="paragraph">
      <style:paragraph-properties fo:text-align="center"/>
    </style:style>
    <style:style style:name="T5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fo:font-size="10pt" style:font-size-asian="10pt" style:font-size-complex="10pt"/>
    </style:style>
    <style:style style:name="T5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fo:font-size="10pt" style:font-size-asian="10pt" style:font-size-complex="10pt"/>
    </style:style>
    <style:style style:name="T5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fo:font-size="10pt" style:font-size-asian="10pt" style:font-size-complex="10pt"/>
    </style:style>
    <style:style style:name="T5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fo:font-size="10pt" style:font-size-asian="10pt" style:font-size-complex="10pt"/>
    </style:style>
    <style:style style:name="P5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93" style:parent-style-name="TableContents" style:family="paragraph">
      <style:paragraph-properties style:line-height-at-least="0.1875in"/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2" style:parent-style-name="TableContents" style:family="paragraph">
      <style:paragraph-properties fo:text-align="center"/>
    </style:style>
    <style:style style:name="T603" style:parent-style-name="Fuentedepárrafopredeter." style:family="text">
      <style:text-properties fo:font-size="10pt" style:font-size-asian="10pt" style:font-size-complex="10pt"/>
    </style:style>
    <style:style style:name="T604" style:parent-style-name="Fuentedepárrafopredeter." style:family="text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fo:font-size="10pt" style:font-size-asian="10pt" style:font-size-complex="10pt"/>
    </style:style>
    <style:style style:name="P609" style:parent-style-name="TableContents" style:family="paragraph">
      <style:paragraph-properties fo:text-align="center"/>
    </style:style>
    <style:style style:name="T6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fo:font-size="10pt" style:font-size-asian="10pt" style:font-size-complex="10pt"/>
    </style:style>
    <style:style style:name="T6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fo:font-size="10pt" style:font-size-asian="10pt" style:font-size-complex="10pt"/>
    </style:style>
    <style:style style:name="T6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fo:font-size="10pt" style:font-size-asian="10pt" style:font-size-complex="10pt"/>
    </style:style>
    <style:style style:name="T6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fo:font-size="10pt" style:font-size-asian="10pt" style:font-size-complex="10pt"/>
    </style:style>
    <style:style style:name="T6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fo:font-size="10pt" style:font-size-asian="10pt" style:font-size-complex="10pt"/>
    </style:style>
    <style:style style:name="T6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fo:font-size="10pt" style:font-size-asian="10pt" style:font-size-complex="10pt"/>
    </style:style>
    <style:style style:name="P625" style:parent-style-name="TableContents" style:family="paragraph">
      <style:paragraph-properties style:line-height-at-least="0.1875in"/>
    </style:style>
    <style:style style:name="T6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6" style:parent-style-name="TableContents" style:family="paragraph">
      <style:paragraph-properties fo:text-align="center"/>
    </style:style>
    <style:style style:name="T637" style:parent-style-name="Fuentedepárrafopredeter." style:family="text">
      <style:text-properties fo:font-size="10pt" style:font-size-asian="10pt" style:font-size-complex="10pt"/>
    </style:style>
    <style:style style:name="T638" style:parent-style-name="Fuentedepárrafopredeter." style:family="text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6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fo:font-size="10pt" style:font-size-asian="10pt" style:font-size-complex="10pt"/>
    </style:style>
    <style:style style:name="P643" style:parent-style-name="TableContents" style:family="paragraph">
      <style:paragraph-properties fo:text-align="center"/>
    </style:style>
    <style:style style:name="T6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fo:font-size="10pt" style:font-size-asian="10pt" style:font-size-complex="10pt"/>
    </style:style>
    <style:style style:name="T6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fo:font-size="10pt" style:font-size-asian="10pt" style:font-size-complex="10pt"/>
    </style:style>
    <style:style style:name="T6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fo:font-size="10pt" style:font-size-asian="10pt" style:font-size-complex="10pt"/>
    </style:style>
    <style:style style:name="T6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fo:font-size="10pt" style:font-size-asian="10pt" style:font-size-complex="10pt"/>
    </style:style>
    <style:style style:name="T6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fo:font-size="10pt" style:font-size-asian="10pt" style:font-size-complex="10pt"/>
    </style:style>
    <style:style style:name="T6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fo:font-size="10pt" style:font-size-asian="10pt" style:font-size-complex="10pt"/>
    </style:style>
    <style:style style:name="P659" style:parent-style-name="TableContents" style:family="paragraph">
      <style:paragraph-properties style:line-height-at-least="0.1875in"/>
    </style:style>
    <style:style style:name="T6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0" style:parent-style-name="TableContents" style:family="paragraph">
      <style:paragraph-properties fo:text-align="center"/>
    </style:style>
    <style:style style:name="T671" style:parent-style-name="Fuentedepárrafopredeter." style:family="text">
      <style:text-properties fo:font-size="10pt" style:font-size-asian="10pt" style:font-size-complex="10pt"/>
    </style:style>
    <style:style style:name="T672" style:parent-style-name="Fuentedepárrafopredeter." style:family="text">
      <style:text-properties fo:font-size="10pt" style:font-size-asian="10pt" style:font-size-complex="10pt"/>
    </style:style>
    <style:style style:name="T673" style:parent-style-name="Fuentedepárrafopredeter." style:family="text"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fo:font-size="10pt" style:font-size-asian="10pt" style:font-size-complex="10pt"/>
    </style:style>
    <style:style style:name="P678" style:parent-style-name="TableContents" style:family="paragraph">
      <style:paragraph-properties fo:text-align="center"/>
    </style:style>
    <style:style style:name="T6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fo:font-size="10pt" style:font-size-asian="10pt" style:font-size-complex="10pt"/>
    </style:style>
    <style:style style:name="T6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fo:font-size="10pt" style:font-size-asian="10pt" style:font-size-complex="10pt"/>
    </style:style>
    <style:style style:name="T6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fo:font-size="10pt" style:font-size-asian="10pt" style:font-size-complex="10pt"/>
    </style:style>
    <style:style style:name="T6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fo:font-size="10pt" style:font-size-asian="10pt" style:font-size-complex="10pt"/>
    </style:style>
    <style:style style:name="P6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92" style:parent-style-name="TableContents" style:family="paragraph">
      <style:paragraph-properties style:line-height-at-least="0.1875in"/>
    </style:style>
    <style:style style:name="T69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3" style:parent-style-name="TableContents" style:family="paragraph">
      <style:paragraph-properties fo:text-align="center"/>
    </style:style>
    <style:style style:name="T704" style:parent-style-name="Fuentedepárrafopredeter." style:family="text">
      <style:text-properties fo:font-size="10pt" style:font-size-asian="10pt" style:font-size-complex="10pt"/>
    </style:style>
    <style:style style:name="T705" style:parent-style-name="Fuentedepárrafopredeter." style:family="text"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7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fo:font-size="10pt" style:font-size-asian="10pt" style:font-size-complex="10pt"/>
    </style:style>
    <style:style style:name="P710" style:parent-style-name="TableContents" style:family="paragraph">
      <style:paragraph-properties fo:text-align="center"/>
    </style:style>
    <style:style style:name="T7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fo:font-size="10pt" style:font-size-asian="10pt" style:font-size-complex="10pt"/>
    </style:style>
    <style:style style:name="T7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fo:font-size="10pt" style:font-size-asian="10pt" style:font-size-complex="10pt"/>
    </style:style>
    <style:style style:name="T7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fo:font-size="10pt" style:font-size-asian="10pt" style:font-size-complex="10pt"/>
    </style:style>
    <style:style style:name="T7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fo:font-size="10pt" style:font-size-asian="10pt" style:font-size-complex="10pt"/>
    </style:style>
    <style:style style:name="T7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fo:font-size="10pt" style:font-size-asian="10pt" style:font-size-complex="10pt"/>
    </style:style>
    <style:style style:name="T7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fo:font-size="10pt" style:font-size-asian="10pt" style:font-size-complex="10pt"/>
    </style:style>
    <style:style style:name="T726" style:parent-style-name="Fuentedepárrafopredeter." style:family="text">
      <style:text-properties fo:font-size="10pt" style:font-size-asian="10pt" style:font-size-complex="10pt"/>
    </style:style>
    <style:style style:name="P727" style:parent-style-name="TableContents" style:family="paragraph">
      <style:paragraph-properties style:line-height-at-least="0.1875in"/>
    </style:style>
    <style:style style:name="T7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8" style:parent-style-name="TableContents" style:family="paragraph">
      <style:paragraph-properties fo:text-align="center"/>
    </style:style>
    <style:style style:name="T739" style:parent-style-name="Fuentedepárrafopredeter." style:family="text">
      <style:text-properties fo:font-size="10pt" style:font-size-asian="10pt" style:font-size-complex="10pt"/>
    </style:style>
    <style:style style:name="T740" style:parent-style-name="Fuentedepárrafopredeter." style:family="text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7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fo:font-size="10pt" style:font-size-asian="10pt" style:font-size-complex="10pt"/>
    </style:style>
    <style:style style:name="P745" style:parent-style-name="TableContents" style:family="paragraph">
      <style:paragraph-properties fo:text-align="center"/>
    </style:style>
    <style:style style:name="T7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fo:font-size="10pt" style:font-size-asian="10pt" style:font-size-complex="10pt"/>
    </style:style>
    <style:style style:name="T7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fo:font-size="10pt" style:font-size-asian="10pt" style:font-size-complex="10pt"/>
    </style:style>
    <style:style style:name="T7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fo:font-size="10pt" style:font-size-asian="10pt" style:font-size-complex="10pt"/>
    </style:style>
    <style:style style:name="T7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fo:font-size="10pt" style:font-size-asian="10pt" style:font-size-complex="10pt"/>
    </style:style>
    <style:style style:name="P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9" style:parent-style-name="TableContents" style:family="paragraph">
      <style:paragraph-properties style:line-height-at-least="0.1875in"/>
    </style:style>
    <style:style style:name="T7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766" style:family="table-column">
      <style:table-column-properties style:column-width="1.302in" style:use-optimal-column-width="false"/>
    </style:style>
    <style:style style:name="TableColumn767" style:family="table-column">
      <style:table-column-properties style:column-width="2.0437in" style:use-optimal-column-width="false"/>
    </style:style>
    <style:style style:name="TableColumn768" style:family="table-column">
      <style:table-column-properties style:column-width="2.7166in" style:use-optimal-column-width="false"/>
    </style:style>
    <style:style style:name="TableColumn769" style:family="table-column">
      <style:table-column-properties style:column-width="0.6354in" style:use-optimal-column-width="false"/>
    </style:style>
    <style:style style:name="Table765" style:family="table" style:master-page-name="MP2">
      <style:table-properties style:width="6.6979in" fo:margin-left="0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72" style:parent-style-name="TableHeading" style:family="paragraph">
      <style:paragraph-properties fo:break-before="page"/>
      <style:text-properties fo:font-size="10pt" style:font-size-asian="10pt" style:font-size-complex="10pt"/>
    </style:style>
    <style:style style:name="TableCell78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82" style:parent-style-name="TableHeading" style:family="paragraph">
      <style:text-properties fo:font-size="10pt" style:font-size-asian="10pt" style:font-size-complex="10pt"/>
    </style:style>
    <style:style style:name="TableCell783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84" style:parent-style-name="TableHeading" style:family="paragraph">
      <style:text-properties fo:font-size="10pt" style:font-size-asian="10pt" style:font-size-complex="10pt"/>
    </style:style>
    <style:style style:name="TableCell78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86" style:parent-style-name="TableHeading" style:family="paragraph">
      <style:text-properties fo:font-size="10pt" style:font-size-asian="10pt" style:font-size-complex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2" style:parent-style-name="TableContents" style:family="paragraph">
      <style:paragraph-properties fo:text-align="center"/>
    </style:style>
    <style:style style:name="T793" style:parent-style-name="Fuentedepárrafopredeter." style:family="text">
      <style:text-properties fo:font-size="10pt" style:font-size-asian="10pt" style:font-size-complex="10pt"/>
    </style:style>
    <style:style style:name="T794" style:parent-style-name="Fuentedepárrafopredeter." style:family="text">
      <style:text-properties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7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fo:font-size="10pt" style:font-size-asian="10pt" style:font-size-complex="10pt"/>
    </style:style>
    <style:style style:name="P799" style:parent-style-name="TableContents" style:family="paragraph">
      <style:paragraph-properties fo:text-align="center"/>
    </style:style>
    <style:style style:name="T8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fo:font-size="10pt" style:font-size-asian="10pt" style:font-size-complex="10pt"/>
    </style:style>
    <style:style style:name="T8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fo:font-size="10pt" style:font-size-asian="10pt" style:font-size-complex="10pt"/>
    </style:style>
    <style:style style:name="T8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fo:font-size="10pt" style:font-size-asian="10pt" style:font-size-complex="10pt"/>
    </style:style>
    <style:style style:name="T8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fo:font-size="10pt" style:font-size-asian="10pt" style:font-size-complex="10pt"/>
    </style:style>
    <style:style style:name="T8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fo:font-size="10pt" style:font-size-asian="10pt" style:font-size-complex="10pt"/>
    </style:style>
    <style:style style:name="T8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fo:font-size="10pt" style:font-size-asian="10pt" style:font-size-complex="10pt"/>
    </style:style>
    <style:style style:name="P815" style:parent-style-name="TableContents" style:family="paragraph">
      <style:paragraph-properties style:line-height-at-least="0.1875in"/>
    </style:style>
    <style:style style:name="T8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6" style:parent-style-name="TableContents" style:family="paragraph">
      <style:paragraph-properties fo:text-align="center"/>
    </style:style>
    <style:style style:name="T827" style:parent-style-name="Fuentedepárrafopredeter." style:family="text">
      <style:text-properties fo:font-size="10pt" style:font-size-asian="10pt" style:font-size-complex="10pt"/>
    </style:style>
    <style:style style:name="T828" style:parent-style-name="Fuentedepárrafopredeter." style:family="text"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8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fo:font-size="10pt" style:font-size-asian="10pt" style:font-size-complex="10pt"/>
    </style:style>
    <style:style style:name="P833" style:parent-style-name="TableContents" style:family="paragraph">
      <style:paragraph-properties fo:text-align="center"/>
    </style:style>
    <style:style style:name="T8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fo:font-size="10pt" style:font-size-asian="10pt" style:font-size-complex="10pt"/>
    </style:style>
    <style:style style:name="T8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fo:font-size="10pt" style:font-size-asian="10pt" style:font-size-complex="10pt"/>
    </style:style>
    <style:style style:name="T8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fo:font-size="10pt" style:font-size-asian="10pt" style:font-size-complex="10pt"/>
    </style:style>
    <style:style style:name="T8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44" style:parent-style-name="Fuentedepárrafopredeter." style:family="text">
      <style:text-properties fo:font-size="10pt" style:font-size-asian="10pt" style:font-size-complex="10pt"/>
    </style:style>
    <style:style style:name="T8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fo:font-size="10pt" style:font-size-asian="10pt" style:font-size-complex="10pt"/>
    </style:style>
    <style:style style:name="T8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fo:font-size="10pt" style:font-size-asian="10pt" style:font-size-complex="10pt"/>
    </style:style>
    <style:style style:name="P849" style:parent-style-name="TableContents" style:family="paragraph">
      <style:paragraph-properties style:line-height-at-least="0.1875in"/>
    </style:style>
    <style:style style:name="T8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0" style:parent-style-name="TableContents" style:family="paragraph">
      <style:paragraph-properties fo:text-align="center"/>
    </style:style>
    <style:style style:name="T861" style:parent-style-name="Fuentedepárrafopredeter." style:family="text">
      <style:text-properties fo:font-size="10pt" style:font-size-asian="10pt" style:font-size-complex="10pt"/>
    </style:style>
    <style:style style:name="T862" style:parent-style-name="Fuentedepárrafopredeter." style:family="text"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86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fo:font-size="10pt" style:font-size-asian="10pt" style:font-size-complex="10pt"/>
    </style:style>
    <style:style style:name="P867" style:parent-style-name="TableContents" style:family="paragraph">
      <style:paragraph-properties fo:text-align="center"/>
    </style:style>
    <style:style style:name="T8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fo:font-size="10pt" style:font-size-asian="10pt" style:font-size-complex="10pt"/>
    </style:style>
    <style:style style:name="T8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fo:font-size="10pt" style:font-size-asian="10pt" style:font-size-complex="10pt"/>
    </style:style>
    <style:style style:name="T8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fo:font-size="10pt" style:font-size-asian="10pt" style:font-size-complex="10pt"/>
    </style:style>
    <style:style style:name="T8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fo:font-size="10pt" style:font-size-asian="10pt" style:font-size-complex="10pt"/>
    </style:style>
    <style:style style:name="T8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fo:font-size="10pt" style:font-size-asian="10pt" style:font-size-complex="10pt"/>
    </style:style>
    <style:style style:name="T8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fo:font-size="10pt" style:font-size-asian="10pt" style:font-size-complex="10pt"/>
    </style:style>
    <style:style style:name="P883" style:parent-style-name="TableContents" style:family="paragraph">
      <style:paragraph-properties style:line-height-at-least="0.1875in"/>
    </style:style>
    <style:style style:name="T8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4" style:parent-style-name="TableContents" style:family="paragraph">
      <style:paragraph-properties fo:text-align="center"/>
    </style:style>
    <style:style style:name="T895" style:parent-style-name="Fuentedepárrafopredeter." style:family="text">
      <style:text-properties fo:font-size="10pt" style:font-size-asian="10pt" style:font-size-complex="10pt"/>
    </style:style>
    <style:style style:name="T896" style:parent-style-name="Fuentedepárrafopredeter." style:family="text"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8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fo:font-size="10pt" style:font-size-asian="10pt" style:font-size-complex="10pt"/>
    </style:style>
    <style:style style:name="P901" style:parent-style-name="TableContents" style:family="paragraph">
      <style:paragraph-properties fo:text-align="center"/>
    </style:style>
    <style:style style:name="T9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fo:font-size="10pt" style:font-size-asian="10pt" style:font-size-complex="10pt"/>
    </style:style>
    <style:style style:name="T9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fo:font-size="10pt" style:font-size-asian="10pt" style:font-size-complex="10pt"/>
    </style:style>
    <style:style style:name="T9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fo:font-size="10pt" style:font-size-asian="10pt" style:font-size-complex="10pt"/>
    </style:style>
    <style:style style:name="T9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fo:font-size="10pt" style:font-size-asian="10pt" style:font-size-complex="10pt"/>
    </style:style>
    <style:style style:name="T9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fo:font-size="10pt" style:font-size-asian="10pt" style:font-size-complex="10pt"/>
    </style:style>
    <style:style style:name="P9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16" style:parent-style-name="TableContents" style:family="paragraph">
      <style:paragraph-properties style:line-height-at-least="0.1875in"/>
    </style:style>
    <style:style style:name="T9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7" style:parent-style-name="TableContents" style:family="paragraph">
      <style:paragraph-properties fo:text-align="center"/>
    </style:style>
    <style:style style:name="T928" style:parent-style-name="Fuentedepárrafopredeter." style:family="text">
      <style:text-properties fo:font-size="10pt" style:font-size-asian="10pt" style:font-size-complex="10pt"/>
    </style:style>
    <style:style style:name="T929" style:parent-style-name="Fuentedepárrafopredeter." style:family="text"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fo:font-size="10pt" style:font-size-asian="10pt" style:font-size-complex="10pt"/>
    </style:style>
    <style:style style:name="P934" style:parent-style-name="TableContents" style:family="paragraph">
      <style:paragraph-properties fo:text-align="center"/>
    </style:style>
    <style:style style:name="T9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36" style:parent-style-name="Fuentedepárrafopredeter." style:family="text"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fo:font-size="10pt" style:font-size-asian="10pt" style:font-size-complex="10pt"/>
    </style:style>
    <style:style style:name="T9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fo:font-size="10pt" style:font-size-asian="10pt" style:font-size-complex="10pt"/>
    </style:style>
    <style:style style:name="T9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fo:font-size="10pt" style:font-size-asian="10pt" style:font-size-complex="10pt"/>
    </style:style>
    <style:style style:name="T9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fo:font-size="10pt" style:font-size-asian="10pt" style:font-size-complex="10pt"/>
    </style:style>
    <style:style style:name="T9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fo:font-size="10pt" style:font-size-asian="10pt" style:font-size-complex="10pt"/>
    </style:style>
    <style:style style:name="T9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fo:font-size="10pt" style:font-size-asian="10pt" style:font-size-complex="10pt"/>
    </style:style>
    <style:style style:name="P950" style:parent-style-name="TableContents" style:family="paragraph">
      <style:paragraph-properties style:line-height-at-least="0.1875in"/>
    </style:style>
    <style:style style:name="T9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fo:font-size="10pt" style:font-size-asian="10pt" style:font-size-complex="10pt"/>
    </style:style>
    <style:style style:name="T953" style:parent-style-name="Fuentedepárrafopredeter." style:family="text"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2" style:parent-style-name="TableContents" style:family="paragraph">
      <style:paragraph-properties fo:text-align="center"/>
    </style:style>
    <style:style style:name="T963" style:parent-style-name="Fuentedepárrafopredeter." style:family="text">
      <style:text-properties fo:font-size="10pt" style:font-size-asian="10pt" style:font-size-complex="10pt"/>
    </style:style>
    <style:style style:name="T964" style:parent-style-name="Fuentedepárrafopredeter." style:family="text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9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fo:font-size="10pt" style:font-size-asian="10pt" style:font-size-complex="10pt"/>
    </style:style>
    <style:style style:name="P969" style:parent-style-name="TableContents" style:family="paragraph">
      <style:paragraph-properties fo:text-align="center"/>
    </style:style>
    <style:style style:name="T9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fo:font-size="10pt" style:font-size-asian="10pt" style:font-size-complex="10pt"/>
    </style:style>
    <style:style style:name="T9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fo:font-size="10pt" style:font-size-asian="10pt" style:font-size-complex="10pt"/>
    </style:style>
    <style:style style:name="T9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fo:font-size="10pt" style:font-size-asian="10pt" style:font-size-complex="10pt"/>
    </style:style>
    <style:style style:name="T9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fo:font-size="10pt" style:font-size-asian="10pt" style:font-size-complex="10pt"/>
    </style:style>
    <style:style style:name="P9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83" style:parent-style-name="TableContents" style:family="paragraph">
      <style:paragraph-properties style:line-height-at-least="0.1875in"/>
    </style:style>
    <style:style style:name="T9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4" style:parent-style-name="TableContents" style:family="paragraph">
      <style:paragraph-properties fo:text-align="center"/>
    </style:style>
    <style:style style:name="T995" style:parent-style-name="Fuentedepárrafopredeter." style:family="text">
      <style:text-properties fo:font-size="10pt" style:font-size-asian="10pt" style:font-size-complex="10pt"/>
    </style:style>
    <style:style style:name="T996" style:parent-style-name="Fuentedepárrafopredeter." style:family="text"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9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fo:font-size="10pt" style:font-size-asian="10pt" style:font-size-complex="10pt"/>
    </style:style>
    <style:style style:name="P1001" style:parent-style-name="TableContents" style:family="paragraph">
      <style:paragraph-properties fo:text-align="center"/>
    </style:style>
    <style:style style:name="T10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fo:font-size="10pt" style:font-size-asian="10pt" style:font-size-complex="10pt"/>
    </style:style>
    <style:style style:name="T10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fo:font-size="10pt" style:font-size-asian="10pt" style:font-size-complex="10pt"/>
    </style:style>
    <style:style style:name="T10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fo:font-size="10pt" style:font-size-asian="10pt" style:font-size-complex="10pt"/>
    </style:style>
    <style:style style:name="T10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fo:font-size="10pt" style:font-size-asian="10pt" style:font-size-complex="10pt"/>
    </style:style>
    <style:style style:name="T10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fo:font-size="10pt" style:font-size-asian="10pt" style:font-size-complex="10pt"/>
    </style:style>
    <style:style style:name="T10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fo:font-size="10pt" style:font-size-asian="10pt" style:font-size-complex="10pt"/>
    </style:style>
    <style:style style:name="P1017" style:parent-style-name="TableContents" style:family="paragraph">
      <style:paragraph-properties style:line-height-at-least="0.1875in"/>
    </style:style>
    <style:style style:name="T10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fo:font-size="10pt" style:font-size-asian="10pt" style:font-size-complex="10pt"/>
    </style:style>
    <style:style style:name="T1020" style:parent-style-name="Fuentedepárrafopredeter." style:family="text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9" style:parent-style-name="TableContents" style:family="paragraph">
      <style:paragraph-properties fo:text-align="center"/>
    </style:style>
    <style:style style:name="T1030" style:parent-style-name="Fuentedepárrafopredeter." style:family="text">
      <style:text-properties fo:font-size="10pt" style:font-size-asian="10pt" style:font-size-complex="10pt"/>
    </style:style>
    <style:style style:name="T1031" style:parent-style-name="Fuentedepárrafopredeter." style:family="text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10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fo:font-size="10pt" style:font-size-asian="10pt" style:font-size-complex="10pt"/>
    </style:style>
    <style:style style:name="P1036" style:parent-style-name="TableContents" style:family="paragraph">
      <style:paragraph-properties fo:text-align="center"/>
    </style:style>
    <style:style style:name="T10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fo:font-size="10pt" style:font-size-asian="10pt" style:font-size-complex="10pt"/>
    </style:style>
    <style:style style:name="T10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fo:font-size="10pt" style:font-size-asian="10pt" style:font-size-complex="10pt"/>
    </style:style>
    <style:style style:name="T10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fo:font-size="10pt" style:font-size-asian="10pt" style:font-size-complex="10pt"/>
    </style:style>
    <style:style style:name="T10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fo:font-size="10pt" style:font-size-asian="10pt" style:font-size-complex="10pt"/>
    </style:style>
    <style:style style:name="T10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fo:font-size="10pt" style:font-size-asian="10pt" style:font-size-complex="10pt"/>
    </style:style>
    <style:style style:name="P10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51" style:parent-style-name="TableContents" style:family="paragraph">
      <style:paragraph-properties style:line-height-at-least="0.1875in"/>
    </style:style>
    <style:style style:name="T10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2" style:parent-style-name="TableContents" style:family="paragraph">
      <style:paragraph-properties fo:text-align="center"/>
    </style:style>
    <style:style style:name="T1063" style:parent-style-name="Fuentedepárrafopredeter." style:family="text">
      <style:text-properties fo:font-size="10pt" style:font-size-asian="10pt" style:font-size-complex="10pt"/>
    </style:style>
    <style:style style:name="T1064" style:parent-style-name="Fuentedepárrafopredeter." style:family="text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10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fo:font-size="10pt" style:font-size-asian="10pt" style:font-size-complex="10pt"/>
    </style:style>
    <style:style style:name="P1069" style:parent-style-name="TableContents" style:family="paragraph">
      <style:paragraph-properties fo:text-align="center"/>
    </style:style>
    <style:style style:name="T10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fo:font-size="10pt" style:font-size-asian="10pt" style:font-size-complex="10pt"/>
    </style:style>
    <style:style style:name="T10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fo:font-size="10pt" style:font-size-asian="10pt" style:font-size-complex="10pt"/>
    </style:style>
    <style:style style:name="T10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fo:font-size="10pt" style:font-size-asian="10pt" style:font-size-complex="10pt"/>
    </style:style>
    <style:style style:name="T10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fo:font-size="10pt" style:font-size-asian="10pt" style:font-size-complex="10pt"/>
    </style:style>
    <style:style style:name="P10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3" style:parent-style-name="TableContents" style:family="paragraph">
      <style:paragraph-properties style:line-height-at-least="0.1875in"/>
    </style:style>
    <style:style style:name="T10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85" style:parent-style-name="Fuentedepárrafopredeter." style:family="text"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4" style:parent-style-name="TableContents" style:family="paragraph">
      <style:paragraph-properties fo:text-align="center"/>
    </style:style>
    <style:style style:name="T1095" style:parent-style-name="Fuentedepárrafopredeter." style:family="text">
      <style:text-properties fo:font-size="10pt" style:font-size-asian="10pt" style:font-size-complex="10pt"/>
    </style:style>
    <style:style style:name="T1096" style:parent-style-name="Fuentedepárrafopredeter." style:family="text"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10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fo:font-size="10pt" style:font-size-asian="10pt" style:font-size-complex="10pt"/>
    </style:style>
    <style:style style:name="P1101" style:parent-style-name="TableContents" style:family="paragraph">
      <style:paragraph-properties fo:text-align="center"/>
    </style:style>
    <style:style style:name="T11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fo:font-size="10pt" style:font-size-asian="10pt" style:font-size-complex="10pt"/>
    </style:style>
    <style:style style:name="T11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fo:font-size="10pt" style:font-size-asian="10pt" style:font-size-complex="10pt"/>
    </style:style>
    <style:style style:name="T11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fo:font-size="10pt" style:font-size-asian="10pt" style:font-size-complex="10pt"/>
    </style:style>
    <style:style style:name="T11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fo:font-size="10pt" style:font-size-asian="10pt" style:font-size-complex="10pt"/>
    </style:style>
    <style:style style:name="T11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fo:font-size="10pt" style:font-size-asian="10pt" style:font-size-complex="10pt"/>
    </style:style>
    <style:style style:name="T11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fo:font-size="10pt" style:font-size-asian="10pt" style:font-size-complex="10pt"/>
    </style:style>
    <style:style style:name="P1117" style:parent-style-name="TableContents" style:family="paragraph">
      <style:paragraph-properties style:line-height-at-least="0.1875in"/>
    </style:style>
    <style:style style:name="T11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8" style:parent-style-name="TableContents" style:family="paragraph">
      <style:paragraph-properties fo:text-align="center"/>
    </style:style>
    <style:style style:name="T1129" style:parent-style-name="Fuentedepárrafopredeter." style:family="text">
      <style:text-properties fo:font-size="10pt" style:font-size-asian="10pt" style:font-size-complex="10pt"/>
    </style:style>
    <style:style style:name="T1130" style:parent-style-name="Fuentedepárrafopredeter." style:family="text"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11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fo:font-size="10pt" style:font-size-asian="10pt" style:font-size-complex="10pt"/>
    </style:style>
    <style:style style:name="P1135" style:parent-style-name="TableContents" style:family="paragraph">
      <style:paragraph-properties fo:text-align="center"/>
    </style:style>
    <style:style style:name="T11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fo:font-size="10pt" style:font-size-asian="10pt" style:font-size-complex="10pt"/>
    </style:style>
    <style:style style:name="T11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fo:font-size="10pt" style:font-size-asian="10pt" style:font-size-complex="10pt"/>
    </style:style>
    <style:style style:name="T11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fo:font-size="10pt" style:font-size-asian="10pt" style:font-size-complex="10pt"/>
    </style:style>
    <style:style style:name="T11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fo:font-size="10pt" style:font-size-asian="10pt" style:font-size-complex="10pt"/>
    </style:style>
    <style:style style:name="T11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fo:font-size="10pt" style:font-size-asian="10pt" style:font-size-complex="10pt"/>
    </style:style>
    <style:style style:name="T11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fo:font-size="10pt" style:font-size-asian="10pt" style:font-size-complex="10pt"/>
    </style:style>
    <style:style style:name="P1151" style:parent-style-name="TableContents" style:family="paragraph">
      <style:paragraph-properties style:line-height-at-least="0.1875in"/>
    </style:style>
    <style:style style:name="T11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fo:font-size="10pt" style:font-size-asian="10pt" style:font-size-complex="10pt"/>
    </style:style>
    <style:style style:name="T1154" style:parent-style-name="Fuentedepárrafopredeter." style:family="text"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3" style:parent-style-name="TableContents" style:family="paragraph">
      <style:paragraph-properties fo:text-align="center"/>
    </style:style>
    <style:style style:name="T1164" style:parent-style-name="Fuentedepárrafopredeter." style:family="text">
      <style:text-properties fo:font-size="10pt" style:font-size-asian="10pt" style:font-size-complex="10pt"/>
    </style:style>
    <style:style style:name="T1165" style:parent-style-name="Fuentedepárrafopredeter." style:family="text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11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fo:font-size="10pt" style:font-size-asian="10pt" style:font-size-complex="10pt"/>
    </style:style>
    <style:style style:name="P1170" style:parent-style-name="TableContents" style:family="paragraph">
      <style:paragraph-properties fo:text-align="center"/>
    </style:style>
    <style:style style:name="T11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fo:font-size="10pt" style:font-size-asian="10pt" style:font-size-complex="10pt"/>
    </style:style>
    <style:style style:name="T11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fo:font-size="10pt" style:font-size-asian="10pt" style:font-size-complex="10pt"/>
    </style:style>
    <style:style style:name="T11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fo:font-size="10pt" style:font-size-asian="10pt" style:font-size-complex="10pt"/>
    </style:style>
    <style:style style:name="T11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fo:font-size="10pt" style:font-size-asian="10pt" style:font-size-complex="10pt"/>
    </style:style>
    <style:style style:name="T11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fo:font-size="10pt" style:font-size-asian="10pt" style:font-size-complex="10pt"/>
    </style:style>
    <style:style style:name="T1184" style:parent-style-name="Fuentedepárrafopredeter." style:family="text">
      <style:text-properties fo:font-size="10pt" style:font-size-asian="10pt" style:font-size-complex="10pt"/>
    </style:style>
    <style:style style:name="T11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fo:font-size="10pt" style:font-size-asian="10pt" style:font-size-complex="10pt"/>
    </style:style>
    <style:style style:name="P1187" style:parent-style-name="TableContents" style:family="paragraph">
      <style:paragraph-properties style:line-height-at-least="0.1875in"/>
    </style:style>
    <style:style style:name="T11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8" style:parent-style-name="TableContents" style:family="paragraph">
      <style:paragraph-properties fo:text-align="center"/>
    </style:style>
    <style:style style:name="T1199" style:parent-style-name="Fuentedepárrafopredeter." style:family="text">
      <style:text-properties fo:font-size="10pt" style:font-size-asian="10pt" style:font-size-complex="10pt"/>
    </style:style>
    <style:style style:name="T1200" style:parent-style-name="Fuentedepárrafopredeter." style:family="text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12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fo:font-size="10pt" style:font-size-asian="10pt" style:font-size-complex="10pt"/>
    </style:style>
    <style:style style:name="P1205" style:parent-style-name="TableContents" style:family="paragraph">
      <style:paragraph-properties fo:text-align="center"/>
    </style:style>
    <style:style style:name="T120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07" style:parent-style-name="Fuentedepárrafopredeter." style:family="text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fo:font-size="10pt" style:font-size-asian="10pt" style:font-size-complex="10pt"/>
    </style:style>
    <style:style style:name="T12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fo:font-size="10pt" style:font-size-asian="10pt" style:font-size-complex="10pt"/>
    </style:style>
    <style:style style:name="T12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fo:font-size="10pt" style:font-size-asian="10pt" style:font-size-complex="10pt"/>
    </style:style>
    <style:style style:name="T12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16" style:parent-style-name="Fuentedepárrafopredeter." style:family="text">
      <style:text-properties fo:font-size="10pt" style:font-size-asian="10pt" style:font-size-complex="10pt"/>
    </style:style>
    <style:style style:name="P12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2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fo:font-size="10pt" style:font-size-asian="10pt" style:font-size-complex="10pt"/>
    </style:style>
    <style:style style:name="P1220" style:parent-style-name="TableContents" style:family="paragraph">
      <style:paragraph-properties style:line-height-at-least="0.1875in"/>
    </style:style>
    <style:style style:name="T12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1" style:parent-style-name="TableContents" style:family="paragraph">
      <style:paragraph-properties fo:text-align="center"/>
    </style:style>
    <style:style style:name="T1232" style:parent-style-name="Fuentedepárrafopredeter." style:family="text">
      <style:text-properties fo:font-size="10pt" style:font-size-asian="10pt" style:font-size-complex="10pt"/>
    </style:style>
    <style:style style:name="T1233" style:parent-style-name="Fuentedepárrafopredeter." style:family="text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12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37" style:parent-style-name="Fuentedepárrafopredeter." style:family="text">
      <style:text-properties fo:font-size="10pt" style:font-size-asian="10pt" style:font-size-complex="10pt"/>
    </style:style>
    <style:style style:name="P1238" style:parent-style-name="TableContents" style:family="paragraph">
      <style:paragraph-properties fo:text-align="center"/>
    </style:style>
    <style:style style:name="T12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40" style:parent-style-name="Fuentedepárrafopredeter." style:family="text"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43" style:parent-style-name="Fuentedepárrafopredeter." style:family="text">
      <style:text-properties fo:font-size="10pt" style:font-size-asian="10pt" style:font-size-complex="10pt"/>
    </style:style>
    <style:style style:name="T12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45" style:parent-style-name="Fuentedepárrafopredeter." style:family="text">
      <style:text-properties fo:font-size="10pt" style:font-size-asian="10pt" style:font-size-complex="10pt"/>
    </style:style>
    <style:style style:name="T12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47" style:parent-style-name="Fuentedepárrafopredeter." style:family="text">
      <style:text-properties fo:font-size="10pt" style:font-size-asian="10pt" style:font-size-complex="10pt"/>
    </style:style>
    <style:style style:name="T12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fo:font-size="10pt" style:font-size-asian="10pt" style:font-size-complex="10pt"/>
    </style:style>
    <style:style style:name="T12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51" style:parent-style-name="Fuentedepárrafopredeter." style:family="text">
      <style:text-properties fo:font-size="10pt" style:font-size-asian="10pt" style:font-size-complex="10pt"/>
    </style:style>
    <style:style style:name="T12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fo:font-size="10pt" style:font-size-asian="10pt" style:font-size-complex="10pt"/>
    </style:style>
    <style:style style:name="P1254" style:parent-style-name="TableContents" style:family="paragraph">
      <style:paragraph-properties style:line-height-at-least="0.1875in"/>
    </style:style>
    <style:style style:name="T12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56" style:parent-style-name="Fuentedepárrafopredeter." style:family="text"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5" style:parent-style-name="TableContents" style:family="paragraph">
      <style:paragraph-properties fo:text-align="center"/>
    </style:style>
    <style:style style:name="T1266" style:parent-style-name="Fuentedepárrafopredeter." style:family="text">
      <style:text-properties fo:font-size="10pt" style:font-size-asian="10pt" style:font-size-complex="10pt"/>
    </style:style>
    <style:style style:name="T1267" style:parent-style-name="Fuentedepárrafopredeter." style:family="text"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12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71" style:parent-style-name="Fuentedepárrafopredeter." style:family="text">
      <style:text-properties fo:font-size="10pt" style:font-size-asian="10pt" style:font-size-complex="10pt"/>
    </style:style>
    <style:style style:name="P1272" style:parent-style-name="TableContents" style:family="paragraph">
      <style:paragraph-properties fo:text-align="center"/>
    </style:style>
    <style:style style:name="T12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74" style:parent-style-name="Fuentedepárrafopredeter." style:family="text"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77" style:parent-style-name="Fuentedepárrafopredeter." style:family="text">
      <style:text-properties fo:font-size="10pt" style:font-size-asian="10pt" style:font-size-complex="10pt"/>
    </style:style>
    <style:style style:name="T12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fo:font-size="10pt" style:font-size-asian="10pt" style:font-size-complex="10pt"/>
    </style:style>
    <style:style style:name="T12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fo:font-size="10pt" style:font-size-asian="10pt" style:font-size-complex="10pt"/>
    </style:style>
    <style:style style:name="T12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fo:font-size="10pt" style:font-size-asian="10pt" style:font-size-complex="10pt"/>
    </style:style>
    <style:style style:name="T12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fo:font-size="10pt" style:font-size-asian="10pt" style:font-size-complex="10pt"/>
    </style:style>
    <style:style style:name="T12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fo:font-size="10pt" style:font-size-asian="10pt" style:font-size-complex="10pt"/>
    </style:style>
    <style:style style:name="P1288" style:parent-style-name="TableContents" style:family="paragraph">
      <style:paragraph-properties style:line-height-at-least="0.1875in"/>
    </style:style>
    <style:style style:name="T12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90" style:parent-style-name="Fuentedepárrafopredeter." style:family="text">
      <style:text-properties fo:font-size="10pt" style:font-size-asian="10pt" style:font-size-complex="10pt"/>
    </style:style>
    <style:style style:name="T1291" style:parent-style-name="Fuentedepárrafopredeter." style:family="text"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0" style:parent-style-name="TableContents" style:family="paragraph">
      <style:paragraph-properties fo:text-align="center"/>
    </style:style>
    <style:style style:name="T1301" style:parent-style-name="Fuentedepárrafopredeter." style:family="text">
      <style:text-properties fo:font-size="10pt" style:font-size-asian="10pt" style:font-size-complex="10pt"/>
    </style:style>
    <style:style style:name="T1302" style:parent-style-name="Fuentedepárrafopredeter." style:family="text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13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06" style:parent-style-name="Fuentedepárrafopredeter." style:family="text">
      <style:text-properties fo:font-size="10pt" style:font-size-asian="10pt" style:font-size-complex="10pt"/>
    </style:style>
    <style:style style:name="P1307" style:parent-style-name="TableContents" style:family="paragraph">
      <style:paragraph-properties fo:text-align="center"/>
    </style:style>
    <style:style style:name="T13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09" style:parent-style-name="Fuentedepárrafopredeter." style:family="text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12" style:parent-style-name="Fuentedepárrafopredeter." style:family="text">
      <style:text-properties fo:font-size="10pt" style:font-size-asian="10pt" style:font-size-complex="10pt"/>
    </style:style>
    <style:style style:name="T13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14" style:parent-style-name="Fuentedepárrafopredeter." style:family="text">
      <style:text-properties fo:font-size="10pt" style:font-size-asian="10pt" style:font-size-complex="10pt"/>
    </style:style>
    <style:style style:name="T13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16" style:parent-style-name="Fuentedepárrafopredeter." style:family="text">
      <style:text-properties fo:font-size="10pt" style:font-size-asian="10pt" style:font-size-complex="10pt"/>
    </style:style>
    <style:style style:name="T13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18" style:parent-style-name="Fuentedepárrafopredeter." style:family="text">
      <style:text-properties fo:font-size="10pt" style:font-size-asian="10pt" style:font-size-complex="10pt"/>
    </style:style>
    <style:style style:name="T13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fo:font-size="10pt" style:font-size-asian="10pt" style:font-size-complex="10pt"/>
    </style:style>
    <style:style style:name="T1321" style:parent-style-name="Fuentedepárrafopredeter." style:family="text">
      <style:text-properties fo:font-size="10pt" style:font-size-asian="10pt" style:font-size-complex="10pt"/>
    </style:style>
    <style:style style:name="T13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23" style:parent-style-name="Fuentedepárrafopredeter." style:family="text">
      <style:text-properties fo:font-size="10pt" style:font-size-asian="10pt" style:font-size-complex="10pt"/>
    </style:style>
    <style:style style:name="P1324" style:parent-style-name="TableContents" style:family="paragraph">
      <style:paragraph-properties style:line-height-at-least="0.1875in"/>
    </style:style>
    <style:style style:name="T13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26" style:parent-style-name="Fuentedepárrafopredeter." style:family="text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5" style:parent-style-name="TableContents" style:family="paragraph">
      <style:paragraph-properties fo:text-align="center"/>
    </style:style>
    <style:style style:name="T1336" style:parent-style-name="Fuentedepárrafopredeter." style:family="text">
      <style:text-properties fo:font-size="10pt" style:font-size-asian="10pt" style:font-size-complex="10pt"/>
    </style:style>
    <style:style style:name="T1337" style:parent-style-name="Fuentedepárrafopredeter." style:family="text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13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41" style:parent-style-name="Fuentedepárrafopredeter." style:family="text">
      <style:text-properties fo:font-size="10pt" style:font-size-asian="10pt" style:font-size-complex="10pt"/>
    </style:style>
    <style:style style:name="P1342" style:parent-style-name="TableContents" style:family="paragraph">
      <style:paragraph-properties fo:text-align="center"/>
    </style:style>
    <style:style style:name="T13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44" style:parent-style-name="Fuentedepárrafopredeter." style:family="text"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fo:font-size="10pt" style:font-size-asian="10pt" style:font-size-complex="10pt"/>
    </style:style>
    <style:style style:name="T13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49" style:parent-style-name="Fuentedepárrafopredeter." style:family="text">
      <style:text-properties fo:font-size="10pt" style:font-size-asian="10pt" style:font-size-complex="10pt"/>
    </style:style>
    <style:style style:name="T13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51" style:parent-style-name="Fuentedepárrafopredeter." style:family="text">
      <style:text-properties fo:font-size="10pt" style:font-size-asian="10pt" style:font-size-complex="10pt"/>
    </style:style>
    <style:style style:name="T13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53" style:parent-style-name="Fuentedepárrafopredeter." style:family="text">
      <style:text-properties fo:font-size="10pt" style:font-size-asian="10pt" style:font-size-complex="10pt"/>
    </style:style>
    <style:style style:name="T13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fo:font-size="10pt" style:font-size-asian="10pt" style:font-size-complex="10pt"/>
    </style:style>
    <style:style style:name="P1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57" style:parent-style-name="TableContents" style:family="paragraph">
      <style:paragraph-properties style:line-height-at-least="0.1875in"/>
    </style:style>
    <style:style style:name="T13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59" style:parent-style-name="Fuentedepárrafopredeter." style:family="text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8" style:parent-style-name="TableContents" style:family="paragraph">
      <style:paragraph-properties fo:text-align="center"/>
    </style:style>
    <style:style style:name="T1369" style:parent-style-name="Fuentedepárrafopredeter." style:family="text">
      <style:text-properties fo:font-size="10pt" style:font-size-asian="10pt" style:font-size-complex="10pt"/>
    </style:style>
    <style:style style:name="T1370" style:parent-style-name="Fuentedepárrafopredeter." style:family="text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137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74" style:parent-style-name="Fuentedepárrafopredeter." style:family="text">
      <style:text-properties fo:font-size="10pt" style:font-size-asian="10pt" style:font-size-complex="10pt"/>
    </style:style>
    <style:style style:name="P1375" style:parent-style-name="TableContents" style:family="paragraph">
      <style:paragraph-properties fo:text-align="center"/>
    </style:style>
    <style:style style:name="T13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77" style:parent-style-name="Fuentedepárrafopredeter." style:family="text"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80" style:parent-style-name="Fuentedepárrafopredeter." style:family="text">
      <style:text-properties fo:font-size="10pt" style:font-size-asian="10pt" style:font-size-complex="10pt"/>
    </style:style>
    <style:style style:name="T13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82" style:parent-style-name="Fuentedepárrafopredeter." style:family="text">
      <style:text-properties fo:font-size="10pt" style:font-size-asian="10pt" style:font-size-complex="10pt"/>
    </style:style>
    <style:style style:name="T13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84" style:parent-style-name="Fuentedepárrafopredeter." style:family="text">
      <style:text-properties fo:font-size="10pt" style:font-size-asian="10pt" style:font-size-complex="10pt"/>
    </style:style>
    <style:style style:name="T13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86" style:parent-style-name="Fuentedepárrafopredeter." style:family="text">
      <style:text-properties fo:font-size="10pt" style:font-size-asian="10pt" style:font-size-complex="10pt"/>
    </style:style>
    <style:style style:name="T13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88" style:parent-style-name="Fuentedepárrafopredeter." style:family="text">
      <style:text-properties fo:font-size="10pt" style:font-size-asian="10pt" style:font-size-complex="10pt"/>
    </style:style>
    <style:style style:name="T13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90" style:parent-style-name="Fuentedepárrafopredeter." style:family="text">
      <style:text-properties fo:font-size="10pt" style:font-size-asian="10pt" style:font-size-complex="10pt"/>
    </style:style>
    <style:style style:name="P1391" style:parent-style-name="TableContents" style:family="paragraph">
      <style:paragraph-properties style:line-height-at-least="0.1875in"/>
    </style:style>
    <style:style style:name="T139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93" style:parent-style-name="Fuentedepárrafopredeter." style:family="text">
      <style:text-properties fo:font-size="10pt" style:font-size-asian="10pt" style:font-size-complex="10pt"/>
    </style:style>
    <style:style style:name="T1394" style:parent-style-name="Fuentedepárrafopredeter." style:family="text"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3" style:parent-style-name="TableContents" style:family="paragraph">
      <style:paragraph-properties fo:text-align="center"/>
    </style:style>
    <style:style style:name="T1404" style:parent-style-name="Fuentedepárrafopredeter." style:family="text">
      <style:text-properties fo:font-size="10pt" style:font-size-asian="10pt" style:font-size-complex="10pt"/>
    </style:style>
    <style:style style:name="T1405" style:parent-style-name="Fuentedepárrafopredeter." style:family="text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14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09" style:parent-style-name="Fuentedepárrafopredeter." style:family="text">
      <style:text-properties fo:font-size="10pt" style:font-size-asian="10pt" style:font-size-complex="10pt"/>
    </style:style>
    <style:style style:name="P1410" style:parent-style-name="TableContents" style:family="paragraph">
      <style:paragraph-properties fo:text-align="center"/>
    </style:style>
    <style:style style:name="T14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12" style:parent-style-name="Fuentedepárrafopredeter." style:family="text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15" style:parent-style-name="Fuentedepárrafopredeter." style:family="text">
      <style:text-properties fo:font-size="10pt" style:font-size-asian="10pt" style:font-size-complex="10pt"/>
    </style:style>
    <style:style style:name="T14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17" style:parent-style-name="Fuentedepárrafopredeter." style:family="text">
      <style:text-properties fo:font-size="10pt" style:font-size-asian="10pt" style:font-size-complex="10pt"/>
    </style:style>
    <style:style style:name="T14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19" style:parent-style-name="Fuentedepárrafopredeter." style:family="text">
      <style:text-properties fo:font-size="10pt" style:font-size-asian="10pt" style:font-size-complex="10pt"/>
    </style:style>
    <style:style style:name="T14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21" style:parent-style-name="Fuentedepárrafopredeter." style:family="text">
      <style:text-properties fo:font-size="10pt" style:font-size-asian="10pt" style:font-size-complex="10pt"/>
    </style:style>
    <style:style style:name="T14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23" style:parent-style-name="Fuentedepárrafopredeter." style:family="text">
      <style:text-properties fo:font-size="10pt" style:font-size-asian="10pt" style:font-size-complex="10pt"/>
    </style:style>
    <style:style style:name="T14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25" style:parent-style-name="Fuentedepárrafopredeter." style:family="text">
      <style:text-properties fo:font-size="10pt" style:font-size-asian="10pt" style:font-size-complex="10pt"/>
    </style:style>
    <style:style style:name="P1426" style:parent-style-name="TableContents" style:family="paragraph">
      <style:paragraph-properties style:line-height-at-least="0.1875in"/>
    </style:style>
    <style:style style:name="T14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28" style:parent-style-name="Fuentedepárrafopredeter." style:family="text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7" style:parent-style-name="TableContents" style:family="paragraph">
      <style:paragraph-properties fo:text-align="center"/>
    </style:style>
    <style:style style:name="T1438" style:parent-style-name="Fuentedepárrafopredeter." style:family="text">
      <style:text-properties fo:font-size="10pt" style:font-size-asian="10pt" style:font-size-complex="10pt"/>
    </style:style>
    <style:style style:name="T1439" style:parent-style-name="Fuentedepárrafopredeter." style:family="text"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14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43" style:parent-style-name="Fuentedepárrafopredeter." style:family="text">
      <style:text-properties fo:font-size="10pt" style:font-size-asian="10pt" style:font-size-complex="10pt"/>
    </style:style>
    <style:style style:name="P1444" style:parent-style-name="TableContents" style:family="paragraph">
      <style:paragraph-properties fo:text-align="center"/>
    </style:style>
    <style:style style:name="T14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46" style:parent-style-name="Fuentedepárrafopredeter." style:family="text"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49" style:parent-style-name="Fuentedepárrafopredeter." style:family="text">
      <style:text-properties fo:font-size="10pt" style:font-size-asian="10pt" style:font-size-complex="10pt"/>
    </style:style>
    <style:style style:name="T14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51" style:parent-style-name="Fuentedepárrafopredeter." style:family="text">
      <style:text-properties fo:font-size="10pt" style:font-size-asian="10pt" style:font-size-complex="10pt"/>
    </style:style>
    <style:style style:name="T14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53" style:parent-style-name="Fuentedepárrafopredeter." style:family="text">
      <style:text-properties fo:font-size="10pt" style:font-size-asian="10pt" style:font-size-complex="10pt"/>
    </style:style>
    <style:style style:name="T14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55" style:parent-style-name="Fuentedepárrafopredeter." style:family="text">
      <style:text-properties fo:font-size="10pt" style:font-size-asian="10pt" style:font-size-complex="10pt"/>
    </style:style>
    <style:style style:name="T14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57" style:parent-style-name="Fuentedepárrafopredeter." style:family="text">
      <style:text-properties fo:font-size="10pt" style:font-size-asian="10pt" style:font-size-complex="10pt"/>
    </style:style>
    <style:style style:name="P14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59" style:parent-style-name="TableContents" style:family="paragraph">
      <style:paragraph-properties style:line-height-at-least="0.1875in"/>
    </style:style>
    <style:style style:name="T14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61" style:parent-style-name="Fuentedepárrafopredeter." style:family="text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0" style:parent-style-name="TableContents" style:family="paragraph">
      <style:paragraph-properties fo:text-align="center"/>
    </style:style>
    <style:style style:name="T1471" style:parent-style-name="Fuentedepárrafopredeter." style:family="text">
      <style:text-properties fo:font-size="10pt" style:font-size-asian="10pt" style:font-size-complex="10pt"/>
    </style:style>
    <style:style style:name="T1472" style:parent-style-name="Fuentedepárrafopredeter." style:family="text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14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76" style:parent-style-name="Fuentedepárrafopredeter." style:family="text">
      <style:text-properties fo:font-size="10pt" style:font-size-asian="10pt" style:font-size-complex="10pt"/>
    </style:style>
    <style:style style:name="P1477" style:parent-style-name="TableContents" style:family="paragraph">
      <style:paragraph-properties fo:text-align="center"/>
    </style:style>
    <style:style style:name="T14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79" style:parent-style-name="Fuentedepárrafopredeter." style:family="text"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82" style:parent-style-name="Fuentedepárrafopredeter." style:family="text">
      <style:text-properties fo:font-size="10pt" style:font-size-asian="10pt" style:font-size-complex="10pt"/>
    </style:style>
    <style:style style:name="T14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84" style:parent-style-name="Fuentedepárrafopredeter." style:family="text">
      <style:text-properties fo:font-size="10pt" style:font-size-asian="10pt" style:font-size-complex="10pt"/>
    </style:style>
    <style:style style:name="T14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86" style:parent-style-name="Fuentedepárrafopredeter." style:family="text">
      <style:text-properties fo:font-size="10pt" style:font-size-asian="10pt" style:font-size-complex="10pt"/>
    </style:style>
    <style:style style:name="T14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88" style:parent-style-name="Fuentedepárrafopredeter." style:family="text">
      <style:text-properties fo:font-size="10pt" style:font-size-asian="10pt" style:font-size-complex="10pt"/>
    </style:style>
    <style:style style:name="T14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90" style:parent-style-name="Fuentedepárrafopredeter." style:family="text">
      <style:text-properties fo:font-size="10pt" style:font-size-asian="10pt" style:font-size-complex="10pt"/>
    </style:style>
    <style:style style:name="T14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92" style:parent-style-name="Fuentedepárrafopredeter." style:family="text">
      <style:text-properties fo:font-size="10pt" style:font-size-asian="10pt" style:font-size-complex="10pt"/>
    </style:style>
    <style:style style:name="T1493" style:parent-style-name="Fuentedepárrafopredeter." style:family="text">
      <style:text-properties fo:font-size="10pt" style:font-size-asian="10pt" style:font-size-complex="10pt"/>
    </style:style>
    <style:style style:name="P1494" style:parent-style-name="TableContents" style:family="paragraph">
      <style:paragraph-properties style:line-height-at-least="0.1875in"/>
    </style:style>
    <style:style style:name="T14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96" style:parent-style-name="Fuentedepárrafopredeter." style:family="text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5" style:parent-style-name="TableContents" style:family="paragraph">
      <style:paragraph-properties fo:text-align="center"/>
    </style:style>
    <style:style style:name="T1506" style:parent-style-name="Fuentedepárrafopredeter." style:family="text">
      <style:text-properties fo:font-size="10pt" style:font-size-asian="10pt" style:font-size-complex="10pt"/>
    </style:style>
    <style:style style:name="T1507" style:parent-style-name="Fuentedepárrafopredeter." style:family="text"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</style:style>
    <style:style style:name="T15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11" style:parent-style-name="Fuentedepárrafopredeter." style:family="text">
      <style:text-properties fo:font-size="10pt" style:font-size-asian="10pt" style:font-size-complex="10pt"/>
    </style:style>
    <style:style style:name="P1512" style:parent-style-name="TableContents" style:family="paragraph">
      <style:paragraph-properties fo:text-align="center"/>
    </style:style>
    <style:style style:name="T15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14" style:parent-style-name="Fuentedepárrafopredeter." style:family="text"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17" style:parent-style-name="Fuentedepárrafopredeter." style:family="text">
      <style:text-properties fo:font-size="10pt" style:font-size-asian="10pt" style:font-size-complex="10pt"/>
    </style:style>
    <style:style style:name="T15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19" style:parent-style-name="Fuentedepárrafopredeter." style:family="text">
      <style:text-properties fo:font-size="10pt" style:font-size-asian="10pt" style:font-size-complex="10pt"/>
    </style:style>
    <style:style style:name="T15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21" style:parent-style-name="Fuentedepárrafopredeter." style:family="text">
      <style:text-properties fo:font-size="10pt" style:font-size-asian="10pt" style:font-size-complex="10pt"/>
    </style:style>
    <style:style style:name="T15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23" style:parent-style-name="Fuentedepárrafopredeter." style:family="text">
      <style:text-properties fo:font-size="10pt" style:font-size-asian="10pt" style:font-size-complex="10pt"/>
    </style:style>
    <style:style style:name="T15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25" style:parent-style-name="Fuentedepárrafopredeter." style:family="text">
      <style:text-properties fo:font-size="10pt" style:font-size-asian="10pt" style:font-size-complex="10pt"/>
    </style:style>
    <style:style style:name="P15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27" style:parent-style-name="TableContents" style:family="paragraph">
      <style:paragraph-properties style:line-height-at-least="0.1875in"/>
    </style:style>
    <style:style style:name="T15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29" style:parent-style-name="Fuentedepárrafopredeter." style:family="text"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8" style:parent-style-name="TableContents" style:family="paragraph">
      <style:paragraph-properties fo:text-align="center"/>
    </style:style>
    <style:style style:name="T1539" style:parent-style-name="Fuentedepárrafopredeter." style:family="text">
      <style:text-properties fo:font-size="10pt" style:font-size-asian="10pt" style:font-size-complex="10pt"/>
    </style:style>
    <style:style style:name="T1540" style:parent-style-name="Fuentedepárrafopredeter." style:family="text"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15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44" style:parent-style-name="Fuentedepárrafopredeter." style:family="text">
      <style:text-properties fo:font-size="10pt" style:font-size-asian="10pt" style:font-size-complex="10pt"/>
    </style:style>
    <style:style style:name="P1545" style:parent-style-name="TableContents" style:family="paragraph">
      <style:paragraph-properties fo:text-align="center"/>
    </style:style>
    <style:style style:name="T15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47" style:parent-style-name="Fuentedepárrafopredeter." style:family="text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50" style:parent-style-name="Fuentedepárrafopredeter." style:family="text">
      <style:text-properties fo:font-size="10pt" style:font-size-asian="10pt" style:font-size-complex="10pt"/>
    </style:style>
    <style:style style:name="T15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52" style:parent-style-name="Fuentedepárrafopredeter." style:family="text">
      <style:text-properties fo:font-size="10pt" style:font-size-asian="10pt" style:font-size-complex="10pt"/>
    </style:style>
    <style:style style:name="T15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54" style:parent-style-name="Fuentedepárrafopredeter." style:family="text">
      <style:text-properties fo:font-size="10pt" style:font-size-asian="10pt" style:font-size-complex="10pt"/>
    </style:style>
    <style:style style:name="T15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56" style:parent-style-name="Fuentedepárrafopredeter." style:family="text">
      <style:text-properties fo:font-size="10pt" style:font-size-asian="10pt" style:font-size-complex="10pt"/>
    </style:style>
    <style:style style:name="T15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58" style:parent-style-name="Fuentedepárrafopredeter." style:family="text">
      <style:text-properties fo:font-size="10pt" style:font-size-asian="10pt" style:font-size-complex="10pt"/>
    </style:style>
    <style:style style:name="P15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60" style:parent-style-name="TableContents" style:family="paragraph">
      <style:paragraph-properties style:line-height-at-least="0.1875in"/>
    </style:style>
    <style:style style:name="T15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62" style:parent-style-name="Fuentedepárrafopredeter." style:family="text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1567" style:family="table-column">
      <style:table-column-properties style:column-width="1.302in" style:use-optimal-column-width="false"/>
    </style:style>
    <style:style style:name="TableColumn1568" style:family="table-column">
      <style:table-column-properties style:column-width="2.0437in" style:use-optimal-column-width="false"/>
    </style:style>
    <style:style style:name="TableColumn1569" style:family="table-column">
      <style:table-column-properties style:column-width="2.7166in" style:use-optimal-column-width="false"/>
    </style:style>
    <style:style style:name="TableColumn1570" style:family="table-column">
      <style:table-column-properties style:column-width="0.6354in" style:use-optimal-column-width="false"/>
    </style:style>
    <style:style style:name="Table1566" style:family="table" style:master-page-name="MP3">
      <style:table-properties style:width="6.6979in" fo:margin-left="0in" table:align="lef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573" style:parent-style-name="TableHeading" style:family="paragraph">
      <style:paragraph-properties fo:break-before="page"/>
      <style:text-properties fo:font-size="10pt" style:font-size-asian="10pt" style:font-size-complex="10pt"/>
    </style:style>
    <style:style style:name="TableCell158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582" style:parent-style-name="TableHeading" style:family="paragraph">
      <style:text-properties fo:font-size="10pt" style:font-size-asian="10pt" style:font-size-complex="10pt"/>
    </style:style>
    <style:style style:name="TableCell1583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584" style:parent-style-name="TableHeading" style:family="paragraph">
      <style:text-properties fo:font-size="10pt" style:font-size-asian="10pt" style:font-size-complex="10pt"/>
    </style:style>
    <style:style style:name="TableCell158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586" style:parent-style-name="TableHeading" style:family="paragraph">
      <style:text-properties fo:font-size="10pt" style:font-size-asian="10pt" style:font-size-complex="10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2" style:parent-style-name="TableContents" style:family="paragraph">
      <style:paragraph-properties fo:text-align="center"/>
    </style:style>
    <style:style style:name="T1593" style:parent-style-name="Fuentedepárrafopredeter." style:family="text">
      <style:text-properties fo:font-size="10pt" style:font-size-asian="10pt" style:font-size-complex="10pt"/>
    </style:style>
    <style:style style:name="T1594" style:parent-style-name="Fuentedepárrafopredeter." style:family="text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15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98" style:parent-style-name="Fuentedepárrafopredeter." style:family="text">
      <style:text-properties fo:font-size="10pt" style:font-size-asian="10pt" style:font-size-complex="10pt"/>
    </style:style>
    <style:style style:name="P1599" style:parent-style-name="TableContents" style:family="paragraph">
      <style:paragraph-properties fo:text-align="center"/>
    </style:style>
    <style:style style:name="T16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01" style:parent-style-name="Fuentedepárrafopredeter." style:family="text"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04" style:parent-style-name="Fuentedepárrafopredeter." style:family="text">
      <style:text-properties fo:font-size="10pt" style:font-size-asian="10pt" style:font-size-complex="10pt"/>
    </style:style>
    <style:style style:name="T16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06" style:parent-style-name="Fuentedepárrafopredeter." style:family="text">
      <style:text-properties fo:font-size="10pt" style:font-size-asian="10pt" style:font-size-complex="10pt"/>
    </style:style>
    <style:style style:name="T16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08" style:parent-style-name="Fuentedepárrafopredeter." style:family="text">
      <style:text-properties fo:font-size="10pt" style:font-size-asian="10pt" style:font-size-complex="10pt"/>
    </style:style>
    <style:style style:name="T16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10" style:parent-style-name="Fuentedepárrafopredeter." style:family="text">
      <style:text-properties fo:font-size="10pt" style:font-size-asian="10pt" style:font-size-complex="10pt"/>
    </style:style>
    <style:style style:name="T16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12" style:parent-style-name="Fuentedepárrafopredeter." style:family="text">
      <style:text-properties fo:font-size="10pt" style:font-size-asian="10pt" style:font-size-complex="10pt"/>
    </style:style>
    <style:style style:name="T16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14" style:parent-style-name="Fuentedepárrafopredeter." style:family="text">
      <style:text-properties fo:font-size="10pt" style:font-size-asian="10pt" style:font-size-complex="10pt"/>
    </style:style>
    <style:style style:name="P1615" style:parent-style-name="TableContents" style:family="paragraph">
      <style:paragraph-properties style:line-height-at-least="0.1875in"/>
    </style:style>
    <style:style style:name="T16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17" style:parent-style-name="Fuentedepárrafopredeter." style:family="text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7" style:parent-style-name="TableContents" style:family="paragraph">
      <style:paragraph-properties fo:text-align="center"/>
    </style:style>
    <style:style style:name="T1628" style:parent-style-name="Fuentedepárrafopredeter." style:family="text">
      <style:text-properties fo:font-size="10pt" style:font-size-asian="10pt" style:font-size-complex="10pt"/>
    </style:style>
    <style:style style:name="T1629" style:parent-style-name="Fuentedepárrafopredeter." style:family="text"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</style:style>
    <style:style style:name="T16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33" style:parent-style-name="Fuentedepárrafopredeter." style:family="text">
      <style:text-properties fo:font-size="10pt" style:font-size-asian="10pt" style:font-size-complex="10pt"/>
    </style:style>
    <style:style style:name="P1634" style:parent-style-name="TableContents" style:family="paragraph">
      <style:paragraph-properties fo:text-align="center"/>
    </style:style>
    <style:style style:name="T16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36" style:parent-style-name="Fuentedepárrafopredeter." style:family="text"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39" style:parent-style-name="Fuentedepárrafopredeter." style:family="text">
      <style:text-properties fo:font-size="10pt" style:font-size-asian="10pt" style:font-size-complex="10pt"/>
    </style:style>
    <style:style style:name="T16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41" style:parent-style-name="Fuentedepárrafopredeter." style:family="text">
      <style:text-properties fo:font-size="10pt" style:font-size-asian="10pt" style:font-size-complex="10pt"/>
    </style:style>
    <style:style style:name="T16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43" style:parent-style-name="Fuentedepárrafopredeter." style:family="text">
      <style:text-properties fo:font-size="10pt" style:font-size-asian="10pt" style:font-size-complex="10pt"/>
    </style:style>
    <style:style style:name="T16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45" style:parent-style-name="Fuentedepárrafopredeter." style:family="text">
      <style:text-properties fo:font-size="10pt" style:font-size-asian="10pt" style:font-size-complex="10pt"/>
    </style:style>
    <style:style style:name="T16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47" style:parent-style-name="Fuentedepárrafopredeter." style:family="text">
      <style:text-properties fo:font-size="10pt" style:font-size-asian="10pt" style:font-size-complex="10pt"/>
    </style:style>
    <style:style style:name="P16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49" style:parent-style-name="TableContents" style:family="paragraph">
      <style:paragraph-properties style:line-height-at-least="0.1875in"/>
    </style:style>
    <style:style style:name="T16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51" style:parent-style-name="Fuentedepárrafopredeter." style:family="text"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1" style:parent-style-name="TableContents" style:family="paragraph">
      <style:paragraph-properties fo:text-align="center"/>
    </style:style>
    <style:style style:name="T1662" style:parent-style-name="Fuentedepárrafopredeter." style:family="text">
      <style:text-properties fo:font-size="10pt" style:font-size-asian="10pt" style:font-size-complex="10pt"/>
    </style:style>
    <style:style style:name="T1663" style:parent-style-name="Fuentedepárrafopredeter." style:family="text"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</style:style>
    <style:style style:name="T16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67" style:parent-style-name="Fuentedepárrafopredeter." style:family="text">
      <style:text-properties fo:font-size="10pt" style:font-size-asian="10pt" style:font-size-complex="10pt"/>
    </style:style>
    <style:style style:name="P1668" style:parent-style-name="TableContents" style:family="paragraph">
      <style:paragraph-properties fo:text-align="center"/>
    </style:style>
    <style:style style:name="T16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70" style:parent-style-name="Fuentedepárrafopredeter." style:family="text"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73" style:parent-style-name="Fuentedepárrafopredeter." style:family="text">
      <style:text-properties fo:font-size="10pt" style:font-size-asian="10pt" style:font-size-complex="10pt"/>
    </style:style>
    <style:style style:name="T16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75" style:parent-style-name="Fuentedepárrafopredeter." style:family="text">
      <style:text-properties fo:font-size="10pt" style:font-size-asian="10pt" style:font-size-complex="10pt"/>
    </style:style>
    <style:style style:name="T16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77" style:parent-style-name="Fuentedepárrafopredeter." style:family="text">
      <style:text-properties fo:font-size="10pt" style:font-size-asian="10pt" style:font-size-complex="10pt"/>
    </style:style>
    <style:style style:name="T16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79" style:parent-style-name="Fuentedepárrafopredeter." style:family="text">
      <style:text-properties fo:font-size="10pt" style:font-size-asian="10pt" style:font-size-complex="10pt"/>
    </style:style>
    <style:style style:name="T16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81" style:parent-style-name="Fuentedepárrafopredeter." style:family="text">
      <style:text-properties fo:font-size="10pt" style:font-size-asian="10pt" style:font-size-complex="10pt"/>
    </style:style>
    <style:style style:name="T16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83" style:parent-style-name="Fuentedepárrafopredeter." style:family="text">
      <style:text-properties fo:font-size="10pt" style:font-size-asian="10pt" style:font-size-complex="10pt"/>
    </style:style>
    <style:style style:name="P1684" style:parent-style-name="TableContents" style:family="paragraph">
      <style:paragraph-properties style:line-height-at-least="0.1875in"/>
    </style:style>
    <style:style style:name="T16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86" style:parent-style-name="Fuentedepárrafopredeter." style:family="text"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6" style:parent-style-name="TableContents" style:family="paragraph">
      <style:paragraph-properties fo:text-align="center"/>
    </style:style>
    <style:style style:name="T1697" style:parent-style-name="Fuentedepárrafopredeter." style:family="text">
      <style:text-properties fo:font-size="10pt" style:font-size-asian="10pt" style:font-size-complex="10pt"/>
    </style:style>
    <style:style style:name="T1698" style:parent-style-name="Fuentedepárrafopredeter." style:family="text"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17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02" style:parent-style-name="Fuentedepárrafopredeter." style:family="text">
      <style:text-properties fo:font-size="10pt" style:font-size-asian="10pt" style:font-size-complex="10pt"/>
    </style:style>
    <style:style style:name="P1703" style:parent-style-name="TableContents" style:family="paragraph">
      <style:paragraph-properties fo:text-align="center"/>
    </style:style>
    <style:style style:name="T17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05" style:parent-style-name="Fuentedepárrafopredeter." style:family="text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08" style:parent-style-name="Fuentedepárrafopredeter." style:family="text">
      <style:text-properties fo:font-size="10pt" style:font-size-asian="10pt" style:font-size-complex="10pt"/>
    </style:style>
    <style:style style:name="T17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10" style:parent-style-name="Fuentedepárrafopredeter." style:family="text">
      <style:text-properties fo:font-size="10pt" style:font-size-asian="10pt" style:font-size-complex="10pt"/>
    </style:style>
    <style:style style:name="T17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12" style:parent-style-name="Fuentedepárrafopredeter." style:family="text">
      <style:text-properties fo:font-size="10pt" style:font-size-asian="10pt" style:font-size-complex="10pt"/>
    </style:style>
    <style:style style:name="T17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14" style:parent-style-name="Fuentedepárrafopredeter." style:family="text">
      <style:text-properties fo:font-size="10pt" style:font-size-asian="10pt" style:font-size-complex="10pt"/>
    </style:style>
    <style:style style:name="T17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16" style:parent-style-name="Fuentedepárrafopredeter." style:family="text">
      <style:text-properties fo:font-size="10pt" style:font-size-asian="10pt" style:font-size-complex="10pt"/>
    </style:style>
    <style:style style:name="P17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18" style:parent-style-name="TableContents" style:family="paragraph">
      <style:paragraph-properties style:line-height-at-least="0.1875in"/>
    </style:style>
    <style:style style:name="T17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20" style:parent-style-name="Fuentedepárrafopredeter." style:family="text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0" style:parent-style-name="TableContents" style:family="paragraph">
      <style:paragraph-properties fo:text-align="center"/>
    </style:style>
    <style:style style:name="T1731" style:parent-style-name="Fuentedepárrafopredeter." style:family="text">
      <style:text-properties fo:font-size="10pt" style:font-size-asian="10pt" style:font-size-complex="10pt"/>
    </style:style>
    <style:style style:name="T1732" style:parent-style-name="Fuentedepárrafopredeter." style:family="text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17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36" style:parent-style-name="Fuentedepárrafopredeter." style:family="text">
      <style:text-properties fo:font-size="10pt" style:font-size-asian="10pt" style:font-size-complex="10pt"/>
    </style:style>
    <style:style style:name="P1737" style:parent-style-name="TableContents" style:family="paragraph">
      <style:paragraph-properties fo:text-align="center"/>
    </style:style>
    <style:style style:name="T17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39" style:parent-style-name="Fuentedepárrafopredeter." style:family="text"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42" style:parent-style-name="Fuentedepárrafopredeter." style:family="text">
      <style:text-properties fo:font-size="10pt" style:font-size-asian="10pt" style:font-size-complex="10pt"/>
    </style:style>
    <style:style style:name="T17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44" style:parent-style-name="Fuentedepárrafopredeter." style:family="text">
      <style:text-properties fo:font-size="10pt" style:font-size-asian="10pt" style:font-size-complex="10pt"/>
    </style:style>
    <style:style style:name="T17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46" style:parent-style-name="Fuentedepárrafopredeter." style:family="text">
      <style:text-properties fo:font-size="10pt" style:font-size-asian="10pt" style:font-size-complex="10pt"/>
    </style:style>
    <style:style style:name="T17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48" style:parent-style-name="Fuentedepárrafopredeter." style:family="text">
      <style:text-properties fo:font-size="10pt" style:font-size-asian="10pt" style:font-size-complex="10pt"/>
    </style:style>
    <style:style style:name="T17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50" style:parent-style-name="Fuentedepárrafopredeter." style:family="text">
      <style:text-properties fo:font-size="10pt" style:font-size-asian="10pt" style:font-size-complex="10pt"/>
    </style:style>
    <style:style style:name="P17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52" style:parent-style-name="TableContents" style:family="paragraph">
      <style:paragraph-properties style:line-height-at-least="0.1875in"/>
    </style:style>
    <style:style style:name="T17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54" style:parent-style-name="Fuentedepárrafopredeter." style:family="text"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64" style:parent-style-name="TableContents" style:family="paragraph">
      <style:paragraph-properties fo:text-align="center"/>
    </style:style>
    <style:style style:name="T1765" style:parent-style-name="Fuentedepárrafopredeter." style:family="text">
      <style:text-properties fo:font-size="10pt" style:font-size-asian="10pt" style:font-size-complex="10pt"/>
    </style:style>
    <style:style style:name="T1766" style:parent-style-name="Fuentedepárrafopredeter." style:family="text"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17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70" style:parent-style-name="Fuentedepárrafopredeter." style:family="text">
      <style:text-properties fo:font-size="10pt" style:font-size-asian="10pt" style:font-size-complex="10pt"/>
    </style:style>
    <style:style style:name="P1771" style:parent-style-name="TableContents" style:family="paragraph">
      <style:paragraph-properties fo:text-align="center"/>
    </style:style>
    <style:style style:name="T17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73" style:parent-style-name="Fuentedepárrafopredeter." style:family="text">
      <style:text-properties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76" style:parent-style-name="Fuentedepárrafopredeter." style:family="text">
      <style:text-properties fo:font-size="10pt" style:font-size-asian="10pt" style:font-size-complex="10pt"/>
    </style:style>
    <style:style style:name="T17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78" style:parent-style-name="Fuentedepárrafopredeter." style:family="text">
      <style:text-properties fo:font-size="10pt" style:font-size-asian="10pt" style:font-size-complex="10pt"/>
    </style:style>
    <style:style style:name="T17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80" style:parent-style-name="Fuentedepárrafopredeter." style:family="text">
      <style:text-properties fo:font-size="10pt" style:font-size-asian="10pt" style:font-size-complex="10pt"/>
    </style:style>
    <style:style style:name="T17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82" style:parent-style-name="Fuentedepárrafopredeter." style:family="text">
      <style:text-properties fo:font-size="10pt" style:font-size-asian="10pt" style:font-size-complex="10pt"/>
    </style:style>
    <style:style style:name="P17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85" style:parent-style-name="TableContents" style:family="paragraph">
      <style:paragraph-properties style:line-height-at-least="0.1875in"/>
    </style:style>
    <style:style style:name="T17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87" style:parent-style-name="Fuentedepárrafopredeter." style:family="text"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7" style:parent-style-name="TableContents" style:family="paragraph">
      <style:paragraph-properties fo:text-align="center"/>
    </style:style>
    <style:style style:name="T1798" style:parent-style-name="Fuentedepárrafopredeter." style:family="text">
      <style:text-properties fo:font-size="10pt" style:font-size-asian="10pt" style:font-size-complex="10pt"/>
    </style:style>
    <style:style style:name="T1799" style:parent-style-name="Fuentedepárrafopredeter." style:family="text"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</style:style>
    <style:style style:name="T18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03" style:parent-style-name="Fuentedepárrafopredeter." style:family="text">
      <style:text-properties fo:font-size="10pt" style:font-size-asian="10pt" style:font-size-complex="10pt"/>
    </style:style>
    <style:style style:name="P1804" style:parent-style-name="TableContents" style:family="paragraph">
      <style:paragraph-properties fo:text-align="center"/>
    </style:style>
    <style:style style:name="T18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06" style:parent-style-name="Fuentedepárrafopredeter." style:family="text"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09" style:parent-style-name="Fuentedepárrafopredeter." style:family="text">
      <style:text-properties fo:font-size="10pt" style:font-size-asian="10pt" style:font-size-complex="10pt"/>
    </style:style>
    <style:style style:name="T18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11" style:parent-style-name="Fuentedepárrafopredeter." style:family="text">
      <style:text-properties fo:font-size="10pt" style:font-size-asian="10pt" style:font-size-complex="10pt"/>
    </style:style>
    <style:style style:name="T18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13" style:parent-style-name="Fuentedepárrafopredeter." style:family="text">
      <style:text-properties fo:font-size="10pt" style:font-size-asian="10pt" style:font-size-complex="10pt"/>
    </style:style>
    <style:style style:name="T18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15" style:parent-style-name="Fuentedepárrafopredeter." style:family="text">
      <style:text-properties fo:font-size="10pt" style:font-size-asian="10pt" style:font-size-complex="10pt"/>
    </style:style>
    <style:style style:name="T18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17" style:parent-style-name="Fuentedepárrafopredeter." style:family="text">
      <style:text-properties fo:font-size="10pt" style:font-size-asian="10pt" style:font-size-complex="10pt"/>
    </style:style>
    <style:style style:name="P18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19" style:parent-style-name="TableContents" style:family="paragraph">
      <style:paragraph-properties style:line-height-at-least="0.1875in"/>
    </style:style>
    <style:style style:name="T18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21" style:parent-style-name="Fuentedepárrafopredeter." style:family="text">
      <style:text-properties fo:font-size="10pt" style:font-size-asian="10pt" style:font-size-complex="10pt"/>
    </style:style>
    <style:style style:name="T1822" style:parent-style-name="Fuentedepárrafopredeter." style:family="text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2" style:parent-style-name="TableContents" style:family="paragraph">
      <style:paragraph-properties fo:text-align="center"/>
    </style:style>
    <style:style style:name="T1833" style:parent-style-name="Fuentedepárrafopredeter." style:family="text">
      <style:text-properties fo:font-size="10pt" style:font-size-asian="10pt" style:font-size-complex="10pt"/>
    </style:style>
    <style:style style:name="T1834" style:parent-style-name="Fuentedepárrafopredeter." style:family="text"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18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38" style:parent-style-name="Fuentedepárrafopredeter." style:family="text">
      <style:text-properties fo:font-size="10pt" style:font-size-asian="10pt" style:font-size-complex="10pt"/>
    </style:style>
    <style:style style:name="P1839" style:parent-style-name="TableContents" style:family="paragraph">
      <style:paragraph-properties fo:text-align="center"/>
    </style:style>
    <style:style style:name="T18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41" style:parent-style-name="Fuentedepárrafopredeter." style:family="text"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44" style:parent-style-name="Fuentedepárrafopredeter." style:family="text">
      <style:text-properties fo:font-size="10pt" style:font-size-asian="10pt" style:font-size-complex="10pt"/>
    </style:style>
    <style:style style:name="T18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46" style:parent-style-name="Fuentedepárrafopredeter." style:family="text">
      <style:text-properties fo:font-size="10pt" style:font-size-asian="10pt" style:font-size-complex="10pt"/>
    </style:style>
    <style:style style:name="T18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48" style:parent-style-name="Fuentedepárrafopredeter." style:family="text">
      <style:text-properties fo:font-size="10pt" style:font-size-asian="10pt" style:font-size-complex="10pt"/>
    </style:style>
    <style:style style:name="T18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50" style:parent-style-name="Fuentedepárrafopredeter." style:family="text">
      <style:text-properties fo:font-size="10pt" style:font-size-asian="10pt" style:font-size-complex="10pt"/>
    </style:style>
    <style:style style:name="T18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52" style:parent-style-name="Fuentedepárrafopredeter." style:family="text">
      <style:text-properties fo:font-size="10pt" style:font-size-asian="10pt" style:font-size-complex="10pt"/>
    </style:style>
    <style:style style:name="P18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54" style:parent-style-name="TableContents" style:family="paragraph">
      <style:paragraph-properties style:line-height-at-least="0.1875in"/>
    </style:style>
    <style:style style:name="T18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56" style:parent-style-name="Fuentedepárrafopredeter." style:family="text"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6" style:parent-style-name="TableContents" style:family="paragraph">
      <style:paragraph-properties fo:text-align="center"/>
    </style:style>
    <style:style style:name="T1867" style:parent-style-name="Fuentedepárrafopredeter." style:family="text">
      <style:text-properties fo:font-size="10pt" style:font-size-asian="10pt" style:font-size-complex="10pt"/>
    </style:style>
    <style:style style:name="T1868" style:parent-style-name="Fuentedepárrafopredeter." style:family="text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18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72" style:parent-style-name="Fuentedepárrafopredeter." style:family="text">
      <style:text-properties fo:font-size="10pt" style:font-size-asian="10pt" style:font-size-complex="10pt"/>
    </style:style>
    <style:style style:name="P1873" style:parent-style-name="TableContents" style:family="paragraph">
      <style:paragraph-properties fo:text-align="center"/>
    </style:style>
    <style:style style:name="T18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75" style:parent-style-name="Fuentedepárrafopredeter." style:family="text">
      <style:text-properties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78" style:parent-style-name="Fuentedepárrafopredeter." style:family="text">
      <style:text-properties fo:font-size="10pt" style:font-size-asian="10pt" style:font-size-complex="10pt"/>
    </style:style>
    <style:style style:name="T18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80" style:parent-style-name="Fuentedepárrafopredeter." style:family="text">
      <style:text-properties fo:font-size="10pt" style:font-size-asian="10pt" style:font-size-complex="10pt"/>
    </style:style>
    <style:style style:name="T18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82" style:parent-style-name="Fuentedepárrafopredeter." style:family="text">
      <style:text-properties fo:font-size="10pt" style:font-size-asian="10pt" style:font-size-complex="10pt"/>
    </style:style>
    <style:style style:name="T18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84" style:parent-style-name="Fuentedepárrafopredeter." style:family="text">
      <style:text-properties fo:font-size="10pt" style:font-size-asian="10pt" style:font-size-complex="10pt"/>
    </style:style>
    <style:style style:name="T18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86" style:parent-style-name="Fuentedepárrafopredeter." style:family="text">
      <style:text-properties fo:font-size="10pt" style:font-size-asian="10pt" style:font-size-complex="10pt"/>
    </style:style>
    <style:style style:name="T18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88" style:parent-style-name="Fuentedepárrafopredeter." style:family="text">
      <style:text-properties fo:font-size="10pt" style:font-size-asian="10pt" style:font-size-complex="10pt"/>
    </style:style>
    <style:style style:name="P1889" style:parent-style-name="TableContents" style:family="paragraph">
      <style:paragraph-properties style:line-height-at-least="0.1875in"/>
    </style:style>
    <style:style style:name="T18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91" style:parent-style-name="Fuentedepárrafopredeter." style:family="text">
      <style:text-properties fo:font-size="10pt" style:font-size-asian="10pt" style:font-size-complex="10pt"/>
    </style:style>
    <style:style style:name="T1892" style:parent-style-name="Fuentedepárrafopredeter." style:family="text">
      <style:text-properties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2" style:parent-style-name="TableContents" style:family="paragraph">
      <style:paragraph-properties fo:text-align="center"/>
    </style:style>
    <style:style style:name="T1903" style:parent-style-name="Fuentedepárrafopredeter." style:family="text">
      <style:text-properties fo:font-size="10pt" style:font-size-asian="10pt" style:font-size-complex="10pt"/>
    </style:style>
    <style:style style:name="T1904" style:parent-style-name="Fuentedepárrafopredeter." style:family="text"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19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08" style:parent-style-name="Fuentedepárrafopredeter." style:family="text">
      <style:text-properties fo:font-size="10pt" style:font-size-asian="10pt" style:font-size-complex="10pt"/>
    </style:style>
    <style:style style:name="P1909" style:parent-style-name="TableContents" style:family="paragraph">
      <style:paragraph-properties fo:text-align="center"/>
    </style:style>
    <style:style style:name="T19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11" style:parent-style-name="Fuentedepárrafopredeter." style:family="text"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14" style:parent-style-name="Fuentedepárrafopredeter." style:family="text">
      <style:text-properties fo:font-size="10pt" style:font-size-asian="10pt" style:font-size-complex="10pt"/>
    </style:style>
    <style:style style:name="T19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16" style:parent-style-name="Fuentedepárrafopredeter." style:family="text">
      <style:text-properties fo:font-size="10pt" style:font-size-asian="10pt" style:font-size-complex="10pt"/>
    </style:style>
    <style:style style:name="T19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18" style:parent-style-name="Fuentedepárrafopredeter." style:family="text">
      <style:text-properties fo:font-size="10pt" style:font-size-asian="10pt" style:font-size-complex="10pt"/>
    </style:style>
    <style:style style:name="T19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20" style:parent-style-name="Fuentedepárrafopredeter." style:family="text">
      <style:text-properties fo:font-size="10pt" style:font-size-asian="10pt" style:font-size-complex="10pt"/>
    </style:style>
    <style:style style:name="T19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22" style:parent-style-name="Fuentedepárrafopredeter." style:family="text">
      <style:text-properties fo:font-size="10pt" style:font-size-asian="10pt" style:font-size-complex="10pt"/>
    </style:style>
    <style:style style:name="T19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24" style:parent-style-name="Fuentedepárrafopredeter." style:family="text">
      <style:text-properties fo:font-size="10pt" style:font-size-asian="10pt" style:font-size-complex="10pt"/>
    </style:style>
    <style:style style:name="P1925" style:parent-style-name="TableContents" style:family="paragraph">
      <style:paragraph-properties style:line-height-at-least="0.1875in"/>
    </style:style>
    <style:style style:name="T19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27" style:parent-style-name="Fuentedepárrafopredeter." style:family="text">
      <style:text-properties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7" style:parent-style-name="TableContents" style:family="paragraph">
      <style:paragraph-properties fo:text-align="center"/>
    </style:style>
    <style:style style:name="T1938" style:parent-style-name="Fuentedepárrafopredeter." style:family="text">
      <style:text-properties fo:font-size="10pt" style:font-size-asian="10pt" style:font-size-complex="10pt"/>
    </style:style>
    <style:style style:name="T1939" style:parent-style-name="Fuentedepárrafopredeter." style:family="text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</style:style>
    <style:style style:name="T19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43" style:parent-style-name="Fuentedepárrafopredeter." style:family="text">
      <style:text-properties fo:font-size="10pt" style:font-size-asian="10pt" style:font-size-complex="10pt"/>
    </style:style>
    <style:style style:name="P1944" style:parent-style-name="TableContents" style:family="paragraph">
      <style:paragraph-properties fo:text-align="center"/>
    </style:style>
    <style:style style:name="T19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46" style:parent-style-name="Fuentedepárrafopredeter." style:family="text"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49" style:parent-style-name="Fuentedepárrafopredeter." style:family="text">
      <style:text-properties fo:font-size="10pt" style:font-size-asian="10pt" style:font-size-complex="10pt"/>
    </style:style>
    <style:style style:name="T19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51" style:parent-style-name="Fuentedepárrafopredeter." style:family="text">
      <style:text-properties fo:font-size="10pt" style:font-size-asian="10pt" style:font-size-complex="10pt"/>
    </style:style>
    <style:style style:name="T19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53" style:parent-style-name="Fuentedepárrafopredeter." style:family="text">
      <style:text-properties fo:font-size="10pt" style:font-size-asian="10pt" style:font-size-complex="10pt"/>
    </style:style>
    <style:style style:name="T19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55" style:parent-style-name="Fuentedepárrafopredeter." style:family="text">
      <style:text-properties fo:font-size="10pt" style:font-size-asian="10pt" style:font-size-complex="10pt"/>
    </style:style>
    <style:style style:name="T19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57" style:parent-style-name="Fuentedepárrafopredeter." style:family="text">
      <style:text-properties fo:font-size="10pt" style:font-size-asian="10pt" style:font-size-complex="10pt"/>
    </style:style>
    <style:style style:name="T19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59" style:parent-style-name="Fuentedepárrafopredeter." style:family="text">
      <style:text-properties fo:font-size="10pt" style:font-size-asian="10pt" style:font-size-complex="10pt"/>
    </style:style>
    <style:style style:name="P1960" style:parent-style-name="TableContents" style:family="paragraph">
      <style:paragraph-properties style:line-height-at-least="0.1875in"/>
    </style:style>
    <style:style style:name="T19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62" style:parent-style-name="Fuentedepárrafopredeter." style:family="text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2" style:parent-style-name="TableContents" style:family="paragraph">
      <style:paragraph-properties fo:text-align="center"/>
    </style:style>
    <style:style style:name="T1973" style:parent-style-name="Fuentedepárrafopredeter." style:family="text">
      <style:text-properties fo:font-size="10pt" style:font-size-asian="10pt" style:font-size-complex="10pt"/>
    </style:style>
    <style:style style:name="T1974" style:parent-style-name="Fuentedepárrafopredeter." style:family="text">
      <style:text-properties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</style:style>
    <style:style style:name="T19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78" style:parent-style-name="Fuentedepárrafopredeter." style:family="text">
      <style:text-properties fo:font-size="10pt" style:font-size-asian="10pt" style:font-size-complex="10pt"/>
    </style:style>
    <style:style style:name="P1979" style:parent-style-name="TableContents" style:family="paragraph">
      <style:paragraph-properties fo:text-align="center"/>
    </style:style>
    <style:style style:name="T19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81" style:parent-style-name="Fuentedepárrafopredeter." style:family="text"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84" style:parent-style-name="Fuentedepárrafopredeter." style:family="text">
      <style:text-properties fo:font-size="10pt" style:font-size-asian="10pt" style:font-size-complex="10pt"/>
    </style:style>
    <style:style style:name="T19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86" style:parent-style-name="Fuentedepárrafopredeter." style:family="text">
      <style:text-properties fo:font-size="10pt" style:font-size-asian="10pt" style:font-size-complex="10pt"/>
    </style:style>
    <style:style style:name="T19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88" style:parent-style-name="Fuentedepárrafopredeter." style:family="text">
      <style:text-properties fo:font-size="10pt" style:font-size-asian="10pt" style:font-size-complex="10pt"/>
    </style:style>
    <style:style style:name="T19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90" style:parent-style-name="Fuentedepárrafopredeter." style:family="text">
      <style:text-properties fo:font-size="10pt" style:font-size-asian="10pt" style:font-size-complex="10pt"/>
    </style:style>
    <style:style style:name="T19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92" style:parent-style-name="Fuentedepárrafopredeter." style:family="text">
      <style:text-properties fo:font-size="10pt" style:font-size-asian="10pt" style:font-size-complex="10pt"/>
    </style:style>
    <style:style style:name="P19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94" style:parent-style-name="TableContents" style:family="paragraph">
      <style:paragraph-properties style:line-height-at-least="0.1875in"/>
    </style:style>
    <style:style style:name="T19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96" style:parent-style-name="Fuentedepárrafopredeter." style:family="text">
      <style:text-properties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6" style:parent-style-name="TableContents" style:family="paragraph">
      <style:paragraph-properties fo:text-align="center"/>
    </style:style>
    <style:style style:name="T2007" style:parent-style-name="Fuentedepárrafopredeter." style:family="text">
      <style:text-properties fo:font-size="10pt" style:font-size-asian="10pt" style:font-size-complex="10pt"/>
    </style:style>
    <style:style style:name="T2008" style:parent-style-name="Fuentedepárrafopredeter." style:family="text"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T20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12" style:parent-style-name="Fuentedepárrafopredeter." style:family="text">
      <style:text-properties fo:font-size="10pt" style:font-size-asian="10pt" style:font-size-complex="10pt"/>
    </style:style>
    <style:style style:name="P2013" style:parent-style-name="TableContents" style:family="paragraph">
      <style:paragraph-properties fo:text-align="center"/>
    </style:style>
    <style:style style:name="T20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15" style:parent-style-name="Fuentedepárrafopredeter." style:family="text">
      <style:text-properties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18" style:parent-style-name="Fuentedepárrafopredeter." style:family="text">
      <style:text-properties fo:font-size="10pt" style:font-size-asian="10pt" style:font-size-complex="10pt"/>
    </style:style>
    <style:style style:name="T20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20" style:parent-style-name="Fuentedepárrafopredeter." style:family="text">
      <style:text-properties fo:font-size="10pt" style:font-size-asian="10pt" style:font-size-complex="10pt"/>
    </style:style>
    <style:style style:name="T20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22" style:parent-style-name="Fuentedepárrafopredeter." style:family="text">
      <style:text-properties fo:font-size="10pt" style:font-size-asian="10pt" style:font-size-complex="10pt"/>
    </style:style>
    <style:style style:name="T20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24" style:parent-style-name="Fuentedepárrafopredeter." style:family="text">
      <style:text-properties fo:font-size="10pt" style:font-size-asian="10pt" style:font-size-complex="10pt"/>
    </style:style>
    <style:style style:name="T20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26" style:parent-style-name="Fuentedepárrafopredeter." style:family="text">
      <style:text-properties fo:font-size="10pt" style:font-size-asian="10pt" style:font-size-complex="10pt"/>
    </style:style>
    <style:style style:name="T20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28" style:parent-style-name="Fuentedepárrafopredeter." style:family="text">
      <style:text-properties fo:font-size="10pt" style:font-size-asian="10pt" style:font-size-complex="10pt"/>
    </style:style>
    <style:style style:name="P2029" style:parent-style-name="TableContents" style:family="paragraph">
      <style:paragraph-properties style:line-height-at-least="0.1875in"/>
    </style:style>
    <style:style style:name="T203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31" style:parent-style-name="Fuentedepárrafopredeter." style:family="text">
      <style:text-properties fo:font-size="10pt" style:font-size-asian="10pt" style:font-size-complex="10pt"/>
    </style:style>
    <style:style style:name="T2032" style:parent-style-name="Fuentedepárrafopredeter." style:family="text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2" style:parent-style-name="TableContents" style:family="paragraph">
      <style:paragraph-properties fo:text-align="center"/>
    </style:style>
    <style:style style:name="T2043" style:parent-style-name="Fuentedepárrafopredeter." style:family="text">
      <style:text-properties fo:font-size="10pt" style:font-size-asian="10pt" style:font-size-complex="10pt"/>
    </style:style>
    <style:style style:name="T2044" style:parent-style-name="Fuentedepárrafopredeter." style:family="text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20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48" style:parent-style-name="Fuentedepárrafopredeter." style:family="text">
      <style:text-properties fo:font-size="10pt" style:font-size-asian="10pt" style:font-size-complex="10pt"/>
    </style:style>
    <style:style style:name="P2049" style:parent-style-name="TableContents" style:family="paragraph">
      <style:paragraph-properties fo:text-align="center"/>
    </style:style>
    <style:style style:name="T20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51" style:parent-style-name="Fuentedepárrafopredeter." style:family="text"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54" style:parent-style-name="Fuentedepárrafopredeter." style:family="text">
      <style:text-properties fo:font-size="10pt" style:font-size-asian="10pt" style:font-size-complex="10pt"/>
    </style:style>
    <style:style style:name="T20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56" style:parent-style-name="Fuentedepárrafopredeter." style:family="text">
      <style:text-properties fo:font-size="10pt" style:font-size-asian="10pt" style:font-size-complex="10pt"/>
    </style:style>
    <style:style style:name="T20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58" style:parent-style-name="Fuentedepárrafopredeter." style:family="text">
      <style:text-properties fo:font-size="10pt" style:font-size-asian="10pt" style:font-size-complex="10pt"/>
    </style:style>
    <style:style style:name="T20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60" style:parent-style-name="Fuentedepárrafopredeter." style:family="text">
      <style:text-properties fo:font-size="10pt" style:font-size-asian="10pt" style:font-size-complex="10pt"/>
    </style:style>
    <style:style style:name="T20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62" style:parent-style-name="Fuentedepárrafopredeter." style:family="text">
      <style:text-properties fo:font-size="10pt" style:font-size-asian="10pt" style:font-size-complex="10pt"/>
    </style:style>
    <style:style style:name="T20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64" style:parent-style-name="Fuentedepárrafopredeter." style:family="text">
      <style:text-properties fo:font-size="10pt" style:font-size-asian="10pt" style:font-size-complex="10pt"/>
    </style:style>
    <style:style style:name="P2065" style:parent-style-name="TableContents" style:family="paragraph">
      <style:paragraph-properties style:line-height-at-least="0.1875in"/>
    </style:style>
    <style:style style:name="T20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67" style:parent-style-name="Fuentedepárrafopredeter." style:family="text"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7" style:parent-style-name="TableContents" style:family="paragraph">
      <style:paragraph-properties fo:text-align="center"/>
    </style:style>
    <style:style style:name="T2078" style:parent-style-name="Fuentedepárrafopredeter." style:family="text">
      <style:text-properties fo:font-size="10pt" style:font-size-asian="10pt" style:font-size-complex="10pt"/>
    </style:style>
    <style:style style:name="T2079" style:parent-style-name="Fuentedepárrafopredeter." style:family="text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20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83" style:parent-style-name="Fuentedepárrafopredeter." style:family="text">
      <style:text-properties fo:font-size="10pt" style:font-size-asian="10pt" style:font-size-complex="10pt"/>
    </style:style>
    <style:style style:name="P2084" style:parent-style-name="TableContents" style:family="paragraph">
      <style:paragraph-properties fo:text-align="center"/>
    </style:style>
    <style:style style:name="T20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86" style:parent-style-name="Fuentedepárrafopredeter." style:family="text">
      <style:text-properties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89" style:parent-style-name="Fuentedepárrafopredeter." style:family="text">
      <style:text-properties fo:font-size="10pt" style:font-size-asian="10pt" style:font-size-complex="10pt"/>
    </style:style>
    <style:style style:name="T20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91" style:parent-style-name="Fuentedepárrafopredeter." style:family="text">
      <style:text-properties fo:font-size="10pt" style:font-size-asian="10pt" style:font-size-complex="10pt"/>
    </style:style>
    <style:style style:name="T209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93" style:parent-style-name="Fuentedepárrafopredeter." style:family="text">
      <style:text-properties fo:font-size="10pt" style:font-size-asian="10pt" style:font-size-complex="10pt"/>
    </style:style>
    <style:style style:name="T20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95" style:parent-style-name="Fuentedepárrafopredeter." style:family="text">
      <style:text-properties fo:font-size="10pt" style:font-size-asian="10pt" style:font-size-complex="10pt"/>
    </style:style>
    <style:style style:name="T20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97" style:parent-style-name="Fuentedepárrafopredeter." style:family="text">
      <style:text-properties fo:font-size="10pt" style:font-size-asian="10pt" style:font-size-complex="10pt"/>
    </style:style>
    <style:style style:name="T20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99" style:parent-style-name="Fuentedepárrafopredeter." style:family="text">
      <style:text-properties fo:font-size="10pt" style:font-size-asian="10pt" style:font-size-complex="10pt"/>
    </style:style>
    <style:style style:name="P2100" style:parent-style-name="TableContents" style:family="paragraph">
      <style:paragraph-properties style:line-height-at-least="0.1875in"/>
    </style:style>
    <style:style style:name="T21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02" style:parent-style-name="Fuentedepárrafopredeter." style:family="text"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2" style:parent-style-name="TableContents" style:family="paragraph">
      <style:paragraph-properties fo:text-align="center"/>
    </style:style>
    <style:style style:name="T2113" style:parent-style-name="Fuentedepárrafopredeter." style:family="text">
      <style:text-properties fo:font-size="10pt" style:font-size-asian="10pt" style:font-size-complex="10pt"/>
    </style:style>
    <style:style style:name="T2114" style:parent-style-name="Fuentedepárrafopredeter." style:family="text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</style:style>
    <style:style style:name="T21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18" style:parent-style-name="Fuentedepárrafopredeter." style:family="text">
      <style:text-properties fo:font-size="10pt" style:font-size-asian="10pt" style:font-size-complex="10pt"/>
    </style:style>
    <style:style style:name="P2119" style:parent-style-name="TableContents" style:family="paragraph">
      <style:paragraph-properties fo:text-align="center"/>
    </style:style>
    <style:style style:name="T21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21" style:parent-style-name="Fuentedepárrafopredeter." style:family="text">
      <style:text-properties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24" style:parent-style-name="Fuentedepárrafopredeter." style:family="text">
      <style:text-properties fo:font-size="10pt" style:font-size-asian="10pt" style:font-size-complex="10pt"/>
    </style:style>
    <style:style style:name="T21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26" style:parent-style-name="Fuentedepárrafopredeter." style:family="text">
      <style:text-properties fo:font-size="10pt" style:font-size-asian="10pt" style:font-size-complex="10pt"/>
    </style:style>
    <style:style style:name="T21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28" style:parent-style-name="Fuentedepárrafopredeter." style:family="text">
      <style:text-properties fo:font-size="10pt" style:font-size-asian="10pt" style:font-size-complex="10pt"/>
    </style:style>
    <style:style style:name="T21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30" style:parent-style-name="Fuentedepárrafopredeter." style:family="text">
      <style:text-properties fo:font-size="10pt" style:font-size-asian="10pt" style:font-size-complex="10pt"/>
    </style:style>
    <style:style style:name="T21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32" style:parent-style-name="Fuentedepárrafopredeter." style:family="text">
      <style:text-properties fo:font-size="10pt" style:font-size-asian="10pt" style:font-size-complex="10pt"/>
    </style:style>
    <style:style style:name="T21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34" style:parent-style-name="Fuentedepárrafopredeter." style:family="text">
      <style:text-properties fo:font-size="10pt" style:font-size-asian="10pt" style:font-size-complex="10pt"/>
    </style:style>
    <style:style style:name="P2135" style:parent-style-name="TableContents" style:family="paragraph">
      <style:paragraph-properties style:line-height-at-least="0.1875in"/>
    </style:style>
    <style:style style:name="T21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38" style:parent-style-name="Fuentedepárrafopredeter." style:family="text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8" style:parent-style-name="TableContents" style:family="paragraph">
      <style:paragraph-properties fo:text-align="center"/>
    </style:style>
    <style:style style:name="T2149" style:parent-style-name="Fuentedepárrafopredeter." style:family="text">
      <style:text-properties fo:font-size="10pt" style:font-size-asian="10pt" style:font-size-complex="10pt"/>
    </style:style>
    <style:style style:name="T2150" style:parent-style-name="Fuentedepárrafopredeter." style:family="text"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21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54" style:parent-style-name="Fuentedepárrafopredeter." style:family="text">
      <style:text-properties fo:font-size="10pt" style:font-size-asian="10pt" style:font-size-complex="10pt"/>
    </style:style>
    <style:style style:name="P2155" style:parent-style-name="TableContents" style:family="paragraph">
      <style:paragraph-properties fo:text-align="center"/>
    </style:style>
    <style:style style:name="T21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57" style:parent-style-name="Fuentedepárrafopredeter." style:family="text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60" style:parent-style-name="Fuentedepárrafopredeter." style:family="text">
      <style:text-properties fo:font-size="10pt" style:font-size-asian="10pt" style:font-size-complex="10pt"/>
    </style:style>
    <style:style style:name="T21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62" style:parent-style-name="Fuentedepárrafopredeter." style:family="text">
      <style:text-properties fo:font-size="10pt" style:font-size-asian="10pt" style:font-size-complex="10pt"/>
    </style:style>
    <style:style style:name="T21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64" style:parent-style-name="Fuentedepárrafopredeter." style:family="text">
      <style:text-properties fo:font-size="10pt" style:font-size-asian="10pt" style:font-size-complex="10pt"/>
    </style:style>
    <style:style style:name="T216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66" style:parent-style-name="Fuentedepárrafopredeter." style:family="text">
      <style:text-properties fo:font-size="10pt" style:font-size-asian="10pt" style:font-size-complex="10pt"/>
    </style:style>
    <style:style style:name="T21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68" style:parent-style-name="Fuentedepárrafopredeter." style:family="text">
      <style:text-properties fo:font-size="10pt" style:font-size-asian="10pt" style:font-size-complex="10pt"/>
    </style:style>
    <style:style style:name="T21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70" style:parent-style-name="Fuentedepárrafopredeter." style:family="text">
      <style:text-properties fo:font-size="10pt" style:font-size-asian="10pt" style:font-size-complex="10pt"/>
    </style:style>
    <style:style style:name="P2171" style:parent-style-name="TableContents" style:family="paragraph">
      <style:paragraph-properties style:line-height-at-least="0.1875in"/>
    </style:style>
    <style:style style:name="T21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73" style:parent-style-name="Fuentedepárrafopredeter." style:family="text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3" style:parent-style-name="TableContents" style:family="paragraph">
      <style:paragraph-properties fo:text-align="center"/>
    </style:style>
    <style:style style:name="T2184" style:parent-style-name="Fuentedepárrafopredeter." style:family="text">
      <style:text-properties fo:font-size="10pt" style:font-size-asian="10pt" style:font-size-complex="10pt"/>
    </style:style>
    <style:style style:name="T2185" style:parent-style-name="Fuentedepárrafopredeter." style:family="text"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</style:style>
    <style:style style:name="T21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89" style:parent-style-name="Fuentedepárrafopredeter." style:family="text">
      <style:text-properties fo:font-size="10pt" style:font-size-asian="10pt" style:font-size-complex="10pt"/>
    </style:style>
    <style:style style:name="P2190" style:parent-style-name="TableContents" style:family="paragraph">
      <style:paragraph-properties fo:text-align="center"/>
    </style:style>
    <style:style style:name="T21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92" style:parent-style-name="Fuentedepárrafopredeter." style:family="text"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95" style:parent-style-name="Fuentedepárrafopredeter." style:family="text">
      <style:text-properties fo:font-size="10pt" style:font-size-asian="10pt" style:font-size-complex="10pt"/>
    </style:style>
    <style:style style:name="T21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97" style:parent-style-name="Fuentedepárrafopredeter." style:family="text">
      <style:text-properties fo:font-size="10pt" style:font-size-asian="10pt" style:font-size-complex="10pt"/>
    </style:style>
    <style:style style:name="T21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99" style:parent-style-name="Fuentedepárrafopredeter." style:family="text">
      <style:text-properties fo:font-size="10pt" style:font-size-asian="10pt" style:font-size-complex="10pt"/>
    </style:style>
    <style:style style:name="T22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01" style:parent-style-name="Fuentedepárrafopredeter." style:family="text">
      <style:text-properties fo:font-size="10pt" style:font-size-asian="10pt" style:font-size-complex="10pt"/>
    </style:style>
    <style:style style:name="T22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03" style:parent-style-name="Fuentedepárrafopredeter." style:family="text">
      <style:text-properties fo:font-size="10pt" style:font-size-asian="10pt" style:font-size-complex="10pt"/>
    </style:style>
    <style:style style:name="T22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05" style:parent-style-name="Fuentedepárrafopredeter." style:family="text">
      <style:text-properties fo:font-size="10pt" style:font-size-asian="10pt" style:font-size-complex="10pt"/>
    </style:style>
    <style:style style:name="P2206" style:parent-style-name="TableContents" style:family="paragraph">
      <style:paragraph-properties style:line-height-at-least="0.1875in"/>
    </style:style>
    <style:style style:name="T22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08" style:parent-style-name="Fuentedepárrafopredeter." style:family="text"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8" style:parent-style-name="TableContents" style:family="paragraph">
      <style:paragraph-properties fo:text-align="center"/>
    </style:style>
    <style:style style:name="T2219" style:parent-style-name="Fuentedepárrafopredeter." style:family="text">
      <style:text-properties fo:font-size="10pt" style:font-size-asian="10pt" style:font-size-complex="10pt"/>
    </style:style>
    <style:style style:name="T2220" style:parent-style-name="Fuentedepárrafopredeter." style:family="text"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T22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24" style:parent-style-name="Fuentedepárrafopredeter." style:family="text">
      <style:text-properties fo:font-size="10pt" style:font-size-asian="10pt" style:font-size-complex="10pt"/>
    </style:style>
    <style:style style:name="P2225" style:parent-style-name="TableContents" style:family="paragraph">
      <style:paragraph-properties fo:text-align="center"/>
    </style:style>
    <style:style style:name="T22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27" style:parent-style-name="Fuentedepárrafopredeter." style:family="text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30" style:parent-style-name="Fuentedepárrafopredeter." style:family="text">
      <style:text-properties fo:font-size="10pt" style:font-size-asian="10pt" style:font-size-complex="10pt"/>
    </style:style>
    <style:style style:name="T22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32" style:parent-style-name="Fuentedepárrafopredeter." style:family="text">
      <style:text-properties fo:font-size="10pt" style:font-size-asian="10pt" style:font-size-complex="10pt"/>
    </style:style>
    <style:style style:name="T22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34" style:parent-style-name="Fuentedepárrafopredeter." style:family="text">
      <style:text-properties fo:font-size="10pt" style:font-size-asian="10pt" style:font-size-complex="10pt"/>
    </style:style>
    <style:style style:name="T22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36" style:parent-style-name="Fuentedepárrafopredeter." style:family="text">
      <style:text-properties fo:font-size="10pt" style:font-size-asian="10pt" style:font-size-complex="10pt"/>
    </style:style>
    <style:style style:name="T22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38" style:parent-style-name="Fuentedepárrafopredeter." style:family="text">
      <style:text-properties fo:font-size="10pt" style:font-size-asian="10pt" style:font-size-complex="10pt"/>
    </style:style>
    <style:style style:name="P2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40" style:parent-style-name="TableContents" style:family="paragraph">
      <style:paragraph-properties style:line-height-at-least="0.1875in"/>
    </style:style>
    <style:style style:name="T22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42" style:parent-style-name="Fuentedepárrafopredeter." style:family="text"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2" style:parent-style-name="TableContents" style:family="paragraph">
      <style:paragraph-properties fo:text-align="center"/>
    </style:style>
    <style:style style:name="T2253" style:parent-style-name="Fuentedepárrafopredeter." style:family="text">
      <style:text-properties fo:font-size="10pt" style:font-size-asian="10pt" style:font-size-complex="10pt"/>
    </style:style>
    <style:style style:name="T2254" style:parent-style-name="Fuentedepárrafopredeter." style:family="text"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</style:style>
    <style:style style:name="T22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58" style:parent-style-name="Fuentedepárrafopredeter." style:family="text">
      <style:text-properties fo:font-size="10pt" style:font-size-asian="10pt" style:font-size-complex="10pt"/>
    </style:style>
    <style:style style:name="P2259" style:parent-style-name="TableContents" style:family="paragraph">
      <style:paragraph-properties fo:text-align="center"/>
    </style:style>
    <style:style style:name="T22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61" style:parent-style-name="Fuentedepárrafopredeter." style:family="text">
      <style:text-properties fo:font-size="10pt" style:font-size-asian="10pt" style:font-size-complex="10pt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64" style:parent-style-name="Fuentedepárrafopredeter." style:family="text">
      <style:text-properties fo:font-size="10pt" style:font-size-asian="10pt" style:font-size-complex="10pt"/>
    </style:style>
    <style:style style:name="T226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66" style:parent-style-name="Fuentedepárrafopredeter." style:family="text">
      <style:text-properties fo:font-size="10pt" style:font-size-asian="10pt" style:font-size-complex="10pt"/>
    </style:style>
    <style:style style:name="T22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68" style:parent-style-name="Fuentedepárrafopredeter." style:family="text">
      <style:text-properties fo:font-size="10pt" style:font-size-asian="10pt" style:font-size-complex="10pt"/>
    </style:style>
    <style:style style:name="T22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70" style:parent-style-name="Fuentedepárrafopredeter." style:family="text">
      <style:text-properties fo:font-size="10pt" style:font-size-asian="10pt" style:font-size-complex="10pt"/>
    </style:style>
    <style:style style:name="T22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72" style:parent-style-name="Fuentedepárrafopredeter." style:family="text">
      <style:text-properties fo:font-size="10pt" style:font-size-asian="10pt" style:font-size-complex="10pt"/>
    </style:style>
    <style:style style:name="P22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74" style:parent-style-name="TableContents" style:family="paragraph">
      <style:paragraph-properties style:line-height-at-least="0.1875in"/>
    </style:style>
    <style:style style:name="T22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76" style:parent-style-name="Fuentedepárrafopredeter." style:family="text">
      <style:text-properties fo:font-size="10pt" style:font-size-asian="10pt" style:font-size-complex="10pt"/>
    </style:style>
    <style:style style:name="TableCell22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6" style:parent-style-name="TableContents" style:family="paragraph">
      <style:paragraph-properties fo:text-align="center"/>
    </style:style>
    <style:style style:name="T2287" style:parent-style-name="Fuentedepárrafopredeter." style:family="text">
      <style:text-properties fo:font-size="10pt" style:font-size-asian="10pt" style:font-size-complex="10pt"/>
    </style:style>
    <style:style style:name="T2288" style:parent-style-name="Fuentedepárrafopredeter." style:family="text">
      <style:text-properties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</style:style>
    <style:style style:name="T22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92" style:parent-style-name="Fuentedepárrafopredeter." style:family="text">
      <style:text-properties fo:font-size="10pt" style:font-size-asian="10pt" style:font-size-complex="10pt"/>
    </style:style>
    <style:style style:name="P2293" style:parent-style-name="TableContents" style:family="paragraph">
      <style:paragraph-properties fo:text-align="center"/>
    </style:style>
    <style:style style:name="T22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95" style:parent-style-name="Fuentedepárrafopredeter." style:family="text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98" style:parent-style-name="Fuentedepárrafopredeter." style:family="text">
      <style:text-properties fo:font-size="10pt" style:font-size-asian="10pt" style:font-size-complex="10pt"/>
    </style:style>
    <style:style style:name="T22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00" style:parent-style-name="Fuentedepárrafopredeter." style:family="text">
      <style:text-properties fo:font-size="10pt" style:font-size-asian="10pt" style:font-size-complex="10pt"/>
    </style:style>
    <style:style style:name="T23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02" style:parent-style-name="Fuentedepárrafopredeter." style:family="text">
      <style:text-properties fo:font-size="10pt" style:font-size-asian="10pt" style:font-size-complex="10pt"/>
    </style:style>
    <style:style style:name="T23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04" style:parent-style-name="Fuentedepárrafopredeter." style:family="text">
      <style:text-properties fo:font-size="10pt" style:font-size-asian="10pt" style:font-size-complex="10pt"/>
    </style:style>
    <style:style style:name="T23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06" style:parent-style-name="Fuentedepárrafopredeter." style:family="text">
      <style:text-properties fo:font-size="10pt" style:font-size-asian="10pt" style:font-size-complex="10pt"/>
    </style:style>
    <style:style style:name="P2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08" style:parent-style-name="TableContents" style:family="paragraph">
      <style:paragraph-properties style:line-height-at-least="0.1875in"/>
    </style:style>
    <style:style style:name="T23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10" style:parent-style-name="Fuentedepárrafopredeter." style:family="text"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0" style:parent-style-name="TableContents" style:family="paragraph">
      <style:paragraph-properties fo:text-align="center"/>
    </style:style>
    <style:style style:name="T2321" style:parent-style-name="Fuentedepárrafopredeter." style:family="text">
      <style:text-properties fo:font-size="10pt" style:font-size-asian="10pt" style:font-size-complex="10pt"/>
    </style:style>
    <style:style style:name="T2322" style:parent-style-name="Fuentedepárrafopredeter." style:family="text">
      <style:text-properties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</style:style>
    <style:style style:name="T23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26" style:parent-style-name="Fuentedepárrafopredeter." style:family="text"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</style:style>
    <style:style style:name="T23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29" style:parent-style-name="Fuentedepárrafopredeter." style:family="text"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32" style:parent-style-name="Fuentedepárrafopredeter." style:family="text">
      <style:text-properties fo:font-size="10pt" style:font-size-asian="10pt" style:font-size-complex="10pt"/>
    </style:style>
    <style:style style:name="T23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34" style:parent-style-name="Fuentedepárrafopredeter." style:family="text">
      <style:text-properties fo:font-size="10pt" style:font-size-asian="10pt" style:font-size-complex="10pt"/>
    </style:style>
    <style:style style:name="T23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36" style:parent-style-name="Fuentedepárrafopredeter." style:family="text">
      <style:text-properties fo:font-size="10pt" style:font-size-asian="10pt" style:font-size-complex="10pt"/>
    </style:style>
    <style:style style:name="T23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38" style:parent-style-name="Fuentedepárrafopredeter." style:family="text">
      <style:text-properties fo:font-size="10pt" style:font-size-asian="10pt" style:font-size-complex="10pt"/>
    </style:style>
    <style:style style:name="T23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40" style:parent-style-name="Fuentedepárrafopredeter." style:family="text">
      <style:text-properties fo:font-size="10pt" style:font-size-asian="10pt" style:font-size-complex="10pt"/>
    </style:style>
    <style:style style:name="T23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42" style:parent-style-name="Fuentedepárrafopredeter." style:family="text">
      <style:text-properties fo:font-size="10pt" style:font-size-asian="10pt" style:font-size-complex="10pt"/>
    </style:style>
    <style:style style:name="P2343" style:parent-style-name="TableContents" style:family="paragraph">
      <style:paragraph-properties style:line-height-at-least="0.1875in"/>
    </style:style>
    <style:style style:name="T23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45" style:parent-style-name="Fuentedepárrafopredeter." style:family="text"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5" style:parent-style-name="TableContents" style:family="paragraph">
      <style:paragraph-properties fo:text-align="center"/>
    </style:style>
    <style:style style:name="T2356" style:parent-style-name="Fuentedepárrafopredeter." style:family="text">
      <style:text-properties fo:font-size="10pt" style:font-size-asian="10pt" style:font-size-complex="10pt"/>
    </style:style>
    <style:style style:name="T2357" style:parent-style-name="Fuentedepárrafopredeter." style:family="text"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</style:style>
    <style:style style:name="T23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61" style:parent-style-name="Fuentedepárrafopredeter." style:family="text">
      <style:text-properties fo:font-size="10pt" style:font-size-asian="10pt" style:font-size-complex="10pt"/>
    </style:style>
    <style:style style:name="P2362" style:parent-style-name="TableContents" style:family="paragraph">
      <style:paragraph-properties fo:text-align="center"/>
    </style:style>
    <style:style style:name="T23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64" style:parent-style-name="Fuentedepárrafopredeter." style:family="text">
      <style:text-properties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67" style:parent-style-name="Fuentedepárrafopredeter." style:family="text">
      <style:text-properties fo:font-size="10pt" style:font-size-asian="10pt" style:font-size-complex="10pt"/>
    </style:style>
    <style:style style:name="T23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69" style:parent-style-name="Fuentedepárrafopredeter." style:family="text">
      <style:text-properties fo:font-size="10pt" style:font-size-asian="10pt" style:font-size-complex="10pt"/>
    </style:style>
    <style:style style:name="T23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71" style:parent-style-name="Fuentedepárrafopredeter." style:family="text">
      <style:text-properties fo:font-size="10pt" style:font-size-asian="10pt" style:font-size-complex="10pt"/>
    </style:style>
    <style:style style:name="T23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73" style:parent-style-name="Fuentedepárrafopredeter." style:family="text">
      <style:text-properties fo:font-size="10pt" style:font-size-asian="10pt" style:font-size-complex="10pt"/>
    </style:style>
    <style:style style:name="P23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76" style:parent-style-name="TableContents" style:family="paragraph">
      <style:paragraph-properties style:line-height-at-least="0.1875in"/>
      <style:text-properties fo:font-weight="bold" style:font-weight-asian="bold" style:font-weight-complex="bold"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6" style:parent-style-name="TableContents" style:family="paragraph">
      <style:paragraph-properties fo:text-align="center"/>
    </style:style>
    <style:style style:name="T2387" style:parent-style-name="Fuentedepárrafopredeter." style:family="text">
      <style:text-properties fo:font-size="10pt" style:font-size-asian="10pt" style:font-size-complex="10pt"/>
    </style:style>
    <style:style style:name="T2388" style:parent-style-name="Fuentedepárrafopredeter." style:family="text">
      <style:text-properties fo:font-size="10pt" style:font-size-asian="10pt" style:font-size-complex="10pt"/>
    </style:style>
    <style:style style:name="TableCell2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</style:style>
    <style:style style:name="T23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92" style:parent-style-name="Fuentedepárrafopredeter." style:family="text">
      <style:text-properties fo:font-size="10pt" style:font-size-asian="10pt" style:font-size-complex="10pt"/>
    </style:style>
    <style:style style:name="P2393" style:parent-style-name="TableContents" style:family="paragraph">
      <style:paragraph-properties fo:text-align="center"/>
    </style:style>
    <style:style style:name="T23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95" style:parent-style-name="Fuentedepárrafopredeter." style:family="text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98" style:parent-style-name="Fuentedepárrafopredeter." style:family="text">
      <style:text-properties fo:font-size="10pt" style:font-size-asian="10pt" style:font-size-complex="10pt"/>
    </style:style>
    <style:style style:name="T23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00" style:parent-style-name="Fuentedepárrafopredeter." style:family="text">
      <style:text-properties fo:font-size="10pt" style:font-size-asian="10pt" style:font-size-complex="10pt"/>
    </style:style>
    <style:style style:name="T24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02" style:parent-style-name="Fuentedepárrafopredeter." style:family="text">
      <style:text-properties fo:font-size="10pt" style:font-size-asian="10pt" style:font-size-complex="10pt"/>
    </style:style>
    <style:style style:name="T240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04" style:parent-style-name="Fuentedepárrafopredeter." style:family="text">
      <style:text-properties fo:font-size="10pt" style:font-size-asian="10pt" style:font-size-complex="10pt"/>
    </style:style>
    <style:style style:name="T24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06" style:parent-style-name="Fuentedepárrafopredeter." style:family="text">
      <style:text-properties fo:font-size="10pt" style:font-size-asian="10pt" style:font-size-complex="10pt"/>
    </style:style>
    <style:style style:name="P24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08" style:parent-style-name="TableContents" style:family="paragraph">
      <style:paragraph-properties style:line-height-at-least="0.1875in"/>
    </style:style>
    <style:style style:name="T24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10" style:parent-style-name="Fuentedepárrafopredeter." style:family="text"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2416" style:family="table-column">
      <style:table-column-properties style:column-width="1.302in" style:use-optimal-column-width="false"/>
    </style:style>
    <style:style style:name="TableColumn2417" style:family="table-column">
      <style:table-column-properties style:column-width="2.0437in" style:use-optimal-column-width="false"/>
    </style:style>
    <style:style style:name="TableColumn2418" style:family="table-column">
      <style:table-column-properties style:column-width="2.7166in" style:use-optimal-column-width="false"/>
    </style:style>
    <style:style style:name="TableColumn2419" style:family="table-column">
      <style:table-column-properties style:column-width="0.6354in" style:use-optimal-column-width="false"/>
    </style:style>
    <style:style style:name="Table2415" style:family="table" style:master-page-name="MP4">
      <style:table-properties style:width="6.6979in" fo:margin-left="0in" table:align="lef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422" style:parent-style-name="TableHeading" style:family="paragraph">
      <style:paragraph-properties fo:break-before="page"/>
      <style:text-properties fo:font-size="10pt" style:font-size-asian="10pt" style:font-size-complex="10pt"/>
    </style:style>
    <style:style style:name="TableCell2430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431" style:parent-style-name="TableHeading" style:family="paragraph">
      <style:text-properties fo:font-size="10pt" style:font-size-asian="10pt" style:font-size-complex="10pt"/>
    </style:style>
    <style:style style:name="TableCell2432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433" style:parent-style-name="TableHeading" style:family="paragraph">
      <style:text-properties fo:font-size="10pt" style:font-size-asian="10pt" style:font-size-complex="10pt"/>
    </style:style>
    <style:style style:name="TableCell243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2435" style:parent-style-name="TableHeading" style:family="paragraph">
      <style:text-properties fo:font-size="10pt" style:font-size-asian="10pt" style:font-size-complex="10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1" style:parent-style-name="TableContents" style:family="paragraph">
      <style:paragraph-properties fo:text-align="center"/>
    </style:style>
    <style:style style:name="T2442" style:parent-style-name="Fuentedepárrafopredeter." style:family="text">
      <style:text-properties fo:font-size="10pt" style:font-size-asian="10pt" style:font-size-complex="10pt"/>
    </style:style>
    <style:style style:name="T2443" style:parent-style-name="Fuentedepárrafopredeter." style:family="text"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</style:style>
    <style:style style:name="T24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47" style:parent-style-name="Fuentedepárrafopredeter." style:family="text">
      <style:text-properties fo:font-size="10pt" style:font-size-asian="10pt" style:font-size-complex="10pt"/>
    </style:style>
    <style:style style:name="P2448" style:parent-style-name="TableContents" style:family="paragraph">
      <style:paragraph-properties fo:text-align="center"/>
    </style:style>
    <style:style style:name="T24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50" style:parent-style-name="Fuentedepárrafopredeter." style:family="text"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53" style:parent-style-name="Fuentedepárrafopredeter." style:family="text">
      <style:text-properties fo:font-size="10pt" style:font-size-asian="10pt" style:font-size-complex="10pt"/>
    </style:style>
    <style:style style:name="T24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55" style:parent-style-name="Fuentedepárrafopredeter." style:family="text">
      <style:text-properties fo:font-size="10pt" style:font-size-asian="10pt" style:font-size-complex="10pt"/>
    </style:style>
    <style:style style:name="T24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57" style:parent-style-name="Fuentedepárrafopredeter." style:family="text">
      <style:text-properties fo:font-size="10pt" style:font-size-asian="10pt" style:font-size-complex="10pt"/>
    </style:style>
    <style:style style:name="T24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59" style:parent-style-name="Fuentedepárrafopredeter." style:family="text">
      <style:text-properties fo:font-size="10pt" style:font-size-asian="10pt" style:font-size-complex="10pt"/>
    </style:style>
    <style:style style:name="P24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4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62" style:parent-style-name="Fuentedepárrafopredeter." style:family="text">
      <style:text-properties fo:font-size="10pt" style:font-size-asian="10pt" style:font-size-complex="10pt"/>
    </style:style>
    <style:style style:name="P2463" style:parent-style-name="TableContents" style:family="paragraph">
      <style:paragraph-properties style:line-height-at-least="0.1875in"/>
    </style:style>
    <style:style style:name="T24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65" style:parent-style-name="Fuentedepárrafopredeter." style:family="text"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4" style:parent-style-name="TableContents" style:family="paragraph">
      <style:paragraph-properties fo:text-align="center"/>
    </style:style>
    <style:style style:name="T2475" style:parent-style-name="Fuentedepárrafopredeter." style:family="text">
      <style:text-properties fo:font-size="10pt" style:font-size-asian="10pt" style:font-size-complex="10pt"/>
    </style:style>
    <style:style style:name="T2476" style:parent-style-name="Fuentedepárrafopredeter." style:family="text">
      <style:text-properties fo:font-size="10pt" style:font-size-asian="10pt" style:font-size-complex="10pt"/>
    </style:style>
    <style:style style:name="TableCell2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</style:style>
    <style:style style:name="T24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0" style:parent-style-name="Fuentedepárrafopredeter." style:family="text">
      <style:text-properties fo:font-size="10pt" style:font-size-asian="10pt" style:font-size-complex="10pt"/>
    </style:style>
    <style:style style:name="P2481" style:parent-style-name="TableContents" style:family="paragraph">
      <style:paragraph-properties fo:text-align="center"/>
    </style:style>
    <style:style style:name="T24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3" style:parent-style-name="Fuentedepárrafopredeter." style:family="text">
      <style:text-properties fo:font-size="10pt" style:font-size-asian="10pt" style:font-size-complex="10pt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6" style:parent-style-name="Fuentedepárrafopredeter." style:family="text">
      <style:text-properties fo:font-size="10pt" style:font-size-asian="10pt" style:font-size-complex="10pt"/>
    </style:style>
    <style:style style:name="T24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8" style:parent-style-name="Fuentedepárrafopredeter." style:family="text">
      <style:text-properties fo:font-size="10pt" style:font-size-asian="10pt" style:font-size-complex="10pt"/>
    </style:style>
    <style:style style:name="T24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90" style:parent-style-name="Fuentedepárrafopredeter." style:family="text">
      <style:text-properties fo:font-size="10pt" style:font-size-asian="10pt" style:font-size-complex="10pt"/>
    </style:style>
    <style:style style:name="T24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92" style:parent-style-name="Fuentedepárrafopredeter." style:family="text">
      <style:text-properties fo:font-size="10pt" style:font-size-asian="10pt" style:font-size-complex="10pt"/>
    </style:style>
    <style:style style:name="P24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4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95" style:parent-style-name="Fuentedepárrafopredeter." style:family="text">
      <style:text-properties fo:font-size="10pt" style:font-size-asian="10pt" style:font-size-complex="10pt"/>
    </style:style>
    <style:style style:name="P2496" style:parent-style-name="TableContents" style:family="paragraph">
      <style:paragraph-properties style:line-height-at-least="0.1875in"/>
    </style:style>
    <style:style style:name="T24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98" style:parent-style-name="Fuentedepárrafopredeter." style:family="text">
      <style:text-properties fo:font-size="10pt" style:font-size-asian="10pt" style:font-size-complex="10pt"/>
    </style:style>
    <style:style style:name="TableCell24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7" style:parent-style-name="TableContents" style:family="paragraph">
      <style:paragraph-properties fo:text-align="center"/>
    </style:style>
    <style:style style:name="T2508" style:parent-style-name="Fuentedepárrafopredeter." style:family="text">
      <style:text-properties fo:font-size="10pt" style:font-size-asian="10pt" style:font-size-complex="10pt"/>
    </style:style>
    <style:style style:name="T2509" style:parent-style-name="Fuentedepárrafopredeter." style:family="text"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</style:style>
    <style:style style:name="T25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13" style:parent-style-name="Fuentedepárrafopredeter." style:family="text">
      <style:text-properties fo:font-size="10pt" style:font-size-asian="10pt" style:font-size-complex="10pt"/>
    </style:style>
    <style:style style:name="P2514" style:parent-style-name="TableContents" style:family="paragraph">
      <style:paragraph-properties fo:text-align="center"/>
    </style:style>
    <style:style style:name="T25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16" style:parent-style-name="Fuentedepárrafopredeter." style:family="text"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19" style:parent-style-name="Fuentedepárrafopredeter." style:family="text">
      <style:text-properties fo:font-size="10pt" style:font-size-asian="10pt" style:font-size-complex="10pt"/>
    </style:style>
    <style:style style:name="T25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1" style:parent-style-name="Fuentedepárrafopredeter." style:family="text">
      <style:text-properties fo:font-size="10pt" style:font-size-asian="10pt" style:font-size-complex="10pt"/>
    </style:style>
    <style:style style:name="T25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3" style:parent-style-name="Fuentedepárrafopredeter." style:family="text">
      <style:text-properties fo:font-size="10pt" style:font-size-asian="10pt" style:font-size-complex="10pt"/>
    </style:style>
    <style:style style:name="T25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5" style:parent-style-name="Fuentedepárrafopredeter." style:family="text">
      <style:text-properties fo:font-size="10pt" style:font-size-asian="10pt" style:font-size-complex="10pt"/>
    </style:style>
    <style:style style:name="T25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7" style:parent-style-name="Fuentedepárrafopredeter." style:family="text">
      <style:text-properties fo:font-size="10pt" style:font-size-asian="10pt" style:font-size-complex="10pt"/>
    </style:style>
    <style:style style:name="T25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9" style:parent-style-name="Fuentedepárrafopredeter." style:family="text">
      <style:text-properties fo:font-size="10pt" style:font-size-asian="10pt" style:font-size-complex="10pt"/>
    </style:style>
    <style:style style:name="P2530" style:parent-style-name="TableContents" style:family="paragraph">
      <style:paragraph-properties style:line-height-at-least="0.1875in"/>
    </style:style>
    <style:style style:name="T25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32" style:parent-style-name="Fuentedepárrafopredeter." style:family="text"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1" style:parent-style-name="TableContents" style:family="paragraph">
      <style:paragraph-properties fo:text-align="center"/>
    </style:style>
    <style:style style:name="T2542" style:parent-style-name="Fuentedepárrafopredeter." style:family="text">
      <style:text-properties fo:font-size="10pt" style:font-size-asian="10pt" style:font-size-complex="10pt"/>
    </style:style>
    <style:style style:name="T2543" style:parent-style-name="Fuentedepárrafopredeter." style:family="text">
      <style:text-properties fo:font-size="10pt" style:font-size-asian="10pt" style:font-size-complex="10pt"/>
    </style:style>
    <style:style style:name="TableCell2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</style:style>
    <style:style style:name="T25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47" style:parent-style-name="Fuentedepárrafopredeter." style:family="text">
      <style:text-properties fo:font-size="10pt" style:font-size-asian="10pt" style:font-size-complex="10pt"/>
    </style:style>
    <style:style style:name="P2548" style:parent-style-name="TableContents" style:family="paragraph">
      <style:paragraph-properties fo:text-align="center"/>
    </style:style>
    <style:style style:name="T25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50" style:parent-style-name="Fuentedepárrafopredeter." style:family="text"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53" style:parent-style-name="Fuentedepárrafopredeter." style:family="text">
      <style:text-properties fo:font-size="10pt" style:font-size-asian="10pt" style:font-size-complex="10pt"/>
    </style:style>
    <style:style style:name="T25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55" style:parent-style-name="Fuentedepárrafopredeter." style:family="text">
      <style:text-properties fo:font-size="10pt" style:font-size-asian="10pt" style:font-size-complex="10pt"/>
    </style:style>
    <style:style style:name="T25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57" style:parent-style-name="Fuentedepárrafopredeter." style:family="text">
      <style:text-properties fo:font-size="10pt" style:font-size-asian="10pt" style:font-size-complex="10pt"/>
    </style:style>
    <style:style style:name="T25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59" style:parent-style-name="Fuentedepárrafopredeter." style:family="text">
      <style:text-properties fo:font-size="10pt" style:font-size-asian="10pt" style:font-size-complex="10pt"/>
    </style:style>
    <style:style style:name="T25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61" style:parent-style-name="Fuentedepárrafopredeter." style:family="text">
      <style:text-properties fo:font-size="10pt" style:font-size-asian="10pt" style:font-size-complex="10pt"/>
    </style:style>
    <style:style style:name="T256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63" style:parent-style-name="Fuentedepárrafopredeter." style:family="text">
      <style:text-properties fo:font-size="10pt" style:font-size-asian="10pt" style:font-size-complex="10pt"/>
    </style:style>
    <style:style style:name="P2564" style:parent-style-name="TableContents" style:family="paragraph">
      <style:paragraph-properties style:line-height-at-least="0.1875in"/>
    </style:style>
    <style:style style:name="T256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66" style:parent-style-name="Fuentedepárrafopredeter." style:family="text"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5" style:parent-style-name="TableContents" style:family="paragraph">
      <style:paragraph-properties fo:text-align="center"/>
    </style:style>
    <style:style style:name="T2576" style:parent-style-name="Fuentedepárrafopredeter." style:family="text">
      <style:text-properties fo:font-size="10pt" style:font-size-asian="10pt" style:font-size-complex="10pt"/>
    </style:style>
    <style:style style:name="T2577" style:parent-style-name="Fuentedepárrafopredeter." style:family="text"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</style:style>
    <style:style style:name="T25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1" style:parent-style-name="Fuentedepárrafopredeter." style:family="text">
      <style:text-properties fo:font-size="10pt" style:font-size-asian="10pt" style:font-size-complex="10pt"/>
    </style:style>
    <style:style style:name="P2582" style:parent-style-name="TableContents" style:family="paragraph">
      <style:paragraph-properties fo:text-align="center"/>
    </style:style>
    <style:style style:name="T25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4" style:parent-style-name="Fuentedepárrafopredeter." style:family="text"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7" style:parent-style-name="Fuentedepárrafopredeter." style:family="text">
      <style:text-properties fo:font-size="10pt" style:font-size-asian="10pt" style:font-size-complex="10pt"/>
    </style:style>
    <style:style style:name="T25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9" style:parent-style-name="Fuentedepárrafopredeter." style:family="text">
      <style:text-properties fo:font-size="10pt" style:font-size-asian="10pt" style:font-size-complex="10pt"/>
    </style:style>
    <style:style style:name="T25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91" style:parent-style-name="Fuentedepárrafopredeter." style:family="text">
      <style:text-properties fo:font-size="10pt" style:font-size-asian="10pt" style:font-size-complex="10pt"/>
    </style:style>
    <style:style style:name="T259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93" style:parent-style-name="Fuentedepárrafopredeter." style:family="text">
      <style:text-properties fo:font-size="10pt" style:font-size-asian="10pt" style:font-size-complex="10pt"/>
    </style:style>
    <style:style style:name="P25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5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97" style:parent-style-name="Fuentedepárrafopredeter." style:family="text">
      <style:text-properties fo:font-size="10pt" style:font-size-asian="10pt" style:font-size-complex="10pt"/>
    </style:style>
    <style:style style:name="P2598" style:parent-style-name="TableContents" style:family="paragraph">
      <style:paragraph-properties style:line-height-at-least="0.1875in"/>
    </style:style>
    <style:style style:name="T25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00" style:parent-style-name="Fuentedepárrafopredeter." style:family="text"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9" style:parent-style-name="TableContents" style:family="paragraph">
      <style:paragraph-properties fo:text-align="center"/>
    </style:style>
    <style:style style:name="T2610" style:parent-style-name="Fuentedepárrafopredeter." style:family="text">
      <style:text-properties fo:font-size="10pt" style:font-size-asian="10pt" style:font-size-complex="10pt"/>
    </style:style>
    <style:style style:name="T2611" style:parent-style-name="Fuentedepárrafopredeter." style:family="text">
      <style:text-properties fo:font-size="10pt" style:font-size-asian="10pt" style:font-size-complex="10pt"/>
    </style:style>
    <style:style style:name="TableCell2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</style:style>
    <style:style style:name="T26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15" style:parent-style-name="Fuentedepárrafopredeter." style:family="text">
      <style:text-properties fo:font-size="10pt" style:font-size-asian="10pt" style:font-size-complex="10pt"/>
    </style:style>
    <style:style style:name="P2616" style:parent-style-name="TableContents" style:family="paragraph">
      <style:paragraph-properties fo:text-align="center"/>
    </style:style>
    <style:style style:name="T26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18" style:parent-style-name="Fuentedepárrafopredeter." style:family="text"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21" style:parent-style-name="Fuentedepárrafopredeter." style:family="text">
      <style:text-properties fo:font-size="10pt" style:font-size-asian="10pt" style:font-size-complex="10pt"/>
    </style:style>
    <style:style style:name="T26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23" style:parent-style-name="Fuentedepárrafopredeter." style:family="text">
      <style:text-properties fo:font-size="10pt" style:font-size-asian="10pt" style:font-size-complex="10pt"/>
    </style:style>
    <style:style style:name="T26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25" style:parent-style-name="Fuentedepárrafopredeter." style:family="text">
      <style:text-properties fo:font-size="10pt" style:font-size-asian="10pt" style:font-size-complex="10pt"/>
    </style:style>
    <style:style style:name="T26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27" style:parent-style-name="Fuentedepárrafopredeter." style:family="text">
      <style:text-properties fo:font-size="10pt" style:font-size-asian="10pt" style:font-size-complex="10pt"/>
    </style:style>
    <style:style style:name="T26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29" style:parent-style-name="Fuentedepárrafopredeter." style:family="text">
      <style:text-properties fo:font-size="10pt" style:font-size-asian="10pt" style:font-size-complex="10pt"/>
    </style:style>
    <style:style style:name="T263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31" style:parent-style-name="Fuentedepárrafopredeter." style:family="text">
      <style:text-properties fo:font-size="10pt" style:font-size-asian="10pt" style:font-size-complex="10pt"/>
    </style:style>
    <style:style style:name="P2632" style:parent-style-name="TableContents" style:family="paragraph">
      <style:paragraph-properties style:line-height-at-least="0.1875in"/>
    </style:style>
    <style:style style:name="T26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34" style:parent-style-name="Fuentedepárrafopredeter." style:family="text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3" style:parent-style-name="TableContents" style:family="paragraph">
      <style:paragraph-properties fo:text-align="center"/>
    </style:style>
    <style:style style:name="T2644" style:parent-style-name="Fuentedepárrafopredeter." style:family="text">
      <style:text-properties fo:font-size="10pt" style:font-size-asian="10pt" style:font-size-complex="10pt"/>
    </style:style>
    <style:style style:name="T2645" style:parent-style-name="Fuentedepárrafopredeter." style:family="text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</style:style>
    <style:style style:name="T26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49" style:parent-style-name="Fuentedepárrafopredeter." style:family="text">
      <style:text-properties fo:font-size="10pt" style:font-size-asian="10pt" style:font-size-complex="10pt"/>
    </style:style>
    <style:style style:name="P2650" style:parent-style-name="TableContents" style:family="paragraph">
      <style:paragraph-properties fo:text-align="center"/>
    </style:style>
    <style:style style:name="T26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52" style:parent-style-name="Fuentedepárrafopredeter." style:family="text"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55" style:parent-style-name="Fuentedepárrafopredeter." style:family="text">
      <style:text-properties fo:font-size="10pt" style:font-size-asian="10pt" style:font-size-complex="10pt"/>
    </style:style>
    <style:style style:name="T26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57" style:parent-style-name="Fuentedepárrafopredeter." style:family="text">
      <style:text-properties fo:font-size="10pt" style:font-size-asian="10pt" style:font-size-complex="10pt"/>
    </style:style>
    <style:style style:name="T26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59" style:parent-style-name="Fuentedepárrafopredeter." style:family="text">
      <style:text-properties fo:font-size="10pt" style:font-size-asian="10pt" style:font-size-complex="10pt"/>
    </style:style>
    <style:style style:name="T26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61" style:parent-style-name="Fuentedepárrafopredeter." style:family="text">
      <style:text-properties fo:font-size="10pt" style:font-size-asian="10pt" style:font-size-complex="10pt"/>
    </style:style>
    <style:style style:name="T266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63" style:parent-style-name="Fuentedepárrafopredeter." style:family="text">
      <style:text-properties fo:font-size="10pt" style:font-size-asian="10pt" style:font-size-complex="10pt"/>
    </style:style>
    <style:style style:name="P26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665" style:parent-style-name="TableContents" style:family="paragraph">
      <style:paragraph-properties style:line-height-at-least="0.1875in"/>
    </style:style>
    <style:style style:name="T26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67" style:parent-style-name="Fuentedepárrafopredeter." style:family="text">
      <style:text-properties fo:font-size="10pt" style:font-size-asian="10pt" style:font-size-complex="10pt"/>
    </style:style>
    <style:style style:name="T2668" style:parent-style-name="Fuentedepárrafopredeter." style:family="text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7" style:parent-style-name="TableContents" style:family="paragraph">
      <style:paragraph-properties fo:text-align="center"/>
    </style:style>
    <style:style style:name="T2678" style:parent-style-name="Fuentedepárrafopredeter." style:family="text">
      <style:text-properties fo:font-size="10pt" style:font-size-asian="10pt" style:font-size-complex="10pt"/>
    </style:style>
    <style:style style:name="T2679" style:parent-style-name="Fuentedepárrafopredeter." style:family="text"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</style:style>
    <style:style style:name="T26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83" style:parent-style-name="Fuentedepárrafopredeter." style:family="text">
      <style:text-properties fo:font-size="10pt" style:font-size-asian="10pt" style:font-size-complex="10pt"/>
    </style:style>
    <style:style style:name="P2684" style:parent-style-name="TableContents" style:family="paragraph">
      <style:paragraph-properties fo:text-align="center"/>
    </style:style>
    <style:style style:name="T268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86" style:parent-style-name="Fuentedepárrafopredeter." style:family="text"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89" style:parent-style-name="Fuentedepárrafopredeter." style:family="text">
      <style:text-properties fo:font-size="10pt" style:font-size-asian="10pt" style:font-size-complex="10pt"/>
    </style:style>
    <style:style style:name="T26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91" style:parent-style-name="Fuentedepárrafopredeter." style:family="text">
      <style:text-properties fo:font-size="10pt" style:font-size-asian="10pt" style:font-size-complex="10pt"/>
    </style:style>
    <style:style style:name="T269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93" style:parent-style-name="Fuentedepárrafopredeter." style:family="text">
      <style:text-properties fo:font-size="10pt" style:font-size-asian="10pt" style:font-size-complex="10pt"/>
    </style:style>
    <style:style style:name="T26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95" style:parent-style-name="Fuentedepárrafopredeter." style:family="text">
      <style:text-properties fo:font-size="10pt" style:font-size-asian="10pt" style:font-size-complex="10pt"/>
    </style:style>
    <style:style style:name="T26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97" style:parent-style-name="Fuentedepárrafopredeter." style:family="text">
      <style:text-properties fo:font-size="10pt" style:font-size-asian="10pt" style:font-size-complex="10pt"/>
    </style:style>
    <style:style style:name="T26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99" style:parent-style-name="Fuentedepárrafopredeter." style:family="text">
      <style:text-properties fo:font-size="10pt" style:font-size-asian="10pt" style:font-size-complex="10pt"/>
    </style:style>
    <style:style style:name="T2700" style:parent-style-name="Fuentedepárrafopredeter." style:family="text">
      <style:text-properties fo:font-size="10pt" style:font-size-asian="10pt" style:font-size-complex="10pt"/>
    </style:style>
    <style:style style:name="P2701" style:parent-style-name="TableContents" style:family="paragraph">
      <style:paragraph-properties style:line-height-at-least="0.1875in"/>
    </style:style>
    <style:style style:name="T27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03" style:parent-style-name="Fuentedepárrafopredeter." style:family="text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2" style:parent-style-name="TableContents" style:family="paragraph">
      <style:paragraph-properties fo:text-align="center"/>
    </style:style>
    <style:style style:name="T2713" style:parent-style-name="Fuentedepárrafopredeter." style:family="text">
      <style:text-properties fo:font-size="10pt" style:font-size-asian="10pt" style:font-size-complex="10pt"/>
    </style:style>
    <style:style style:name="T2714" style:parent-style-name="Fuentedepárrafopredeter." style:family="text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</style:style>
    <style:style style:name="T27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18" style:parent-style-name="Fuentedepárrafopredeter." style:family="text">
      <style:text-properties fo:font-size="10pt" style:font-size-asian="10pt" style:font-size-complex="10pt"/>
    </style:style>
    <style:style style:name="P2719" style:parent-style-name="TableContents" style:family="paragraph">
      <style:paragraph-properties fo:text-align="center"/>
    </style:style>
    <style:style style:name="T27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21" style:parent-style-name="Fuentedepárrafopredeter." style:family="text">
      <style:text-properties fo:font-size="10pt" style:font-size-asian="10pt" style:font-size-complex="10pt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24" style:parent-style-name="Fuentedepárrafopredeter." style:family="text">
      <style:text-properties fo:font-size="10pt" style:font-size-asian="10pt" style:font-size-complex="10pt"/>
    </style:style>
    <style:style style:name="T27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26" style:parent-style-name="Fuentedepárrafopredeter." style:family="text">
      <style:text-properties fo:font-size="10pt" style:font-size-asian="10pt" style:font-size-complex="10pt"/>
    </style:style>
    <style:style style:name="T27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28" style:parent-style-name="Fuentedepárrafopredeter." style:family="text">
      <style:text-properties fo:font-size="10pt" style:font-size-asian="10pt" style:font-size-complex="10pt"/>
    </style:style>
    <style:style style:name="T27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30" style:parent-style-name="Fuentedepárrafopredeter." style:family="text">
      <style:text-properties fo:font-size="10pt" style:font-size-asian="10pt" style:font-size-complex="10pt"/>
    </style:style>
    <style:style style:name="T27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32" style:parent-style-name="Fuentedepárrafopredeter." style:family="text">
      <style:text-properties fo:font-size="10pt" style:font-size-asian="10pt" style:font-size-complex="10pt"/>
    </style:style>
    <style:style style:name="P27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34" style:parent-style-name="TableContents" style:family="paragraph">
      <style:paragraph-properties style:line-height-at-least="0.1875in"/>
    </style:style>
    <style:style style:name="T273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36" style:parent-style-name="Fuentedepárrafopredeter." style:family="text">
      <style:text-properties fo:font-size="10pt" style:font-size-asian="10pt" style:font-size-complex="10pt"/>
    </style:style>
    <style:style style:name="TableCell27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5" style:parent-style-name="TableContents" style:family="paragraph">
      <style:paragraph-properties fo:text-align="center"/>
    </style:style>
    <style:style style:name="T2746" style:parent-style-name="Fuentedepárrafopredeter." style:family="text">
      <style:text-properties fo:font-size="10pt" style:font-size-asian="10pt" style:font-size-complex="10pt"/>
    </style:style>
    <style:style style:name="T2747" style:parent-style-name="Fuentedepárrafopredeter." style:family="text"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</style:style>
    <style:style style:name="T27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51" style:parent-style-name="Fuentedepárrafopredeter." style:family="text">
      <style:text-properties fo:font-size="10pt" style:font-size-asian="10pt" style:font-size-complex="10pt"/>
    </style:style>
    <style:style style:name="P2752" style:parent-style-name="TableContents" style:family="paragraph">
      <style:paragraph-properties fo:text-align="center"/>
    </style:style>
    <style:style style:name="T27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54" style:parent-style-name="Fuentedepárrafopredeter." style:family="text"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57" style:parent-style-name="Fuentedepárrafopredeter." style:family="text">
      <style:text-properties fo:font-size="10pt" style:font-size-asian="10pt" style:font-size-complex="10pt"/>
    </style:style>
    <style:style style:name="T27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59" style:parent-style-name="Fuentedepárrafopredeter." style:family="text">
      <style:text-properties fo:font-size="10pt" style:font-size-asian="10pt" style:font-size-complex="10pt"/>
    </style:style>
    <style:style style:name="T27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61" style:parent-style-name="Fuentedepárrafopredeter." style:family="text">
      <style:text-properties fo:font-size="10pt" style:font-size-asian="10pt" style:font-size-complex="10pt"/>
    </style:style>
    <style:style style:name="T276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63" style:parent-style-name="Fuentedepárrafopredeter." style:family="text">
      <style:text-properties fo:font-size="10pt" style:font-size-asian="10pt" style:font-size-complex="10pt"/>
    </style:style>
    <style:style style:name="T27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65" style:parent-style-name="Fuentedepárrafopredeter." style:family="text">
      <style:text-properties fo:font-size="10pt" style:font-size-asian="10pt" style:font-size-complex="10pt"/>
    </style:style>
    <style:style style:name="P27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67" style:parent-style-name="TableContents" style:family="paragraph">
      <style:paragraph-properties style:line-height-at-least="0.1875in"/>
    </style:style>
    <style:style style:name="T27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69" style:parent-style-name="Fuentedepárrafopredeter." style:family="text"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8" style:parent-style-name="TableContents" style:family="paragraph">
      <style:paragraph-properties fo:text-align="center"/>
    </style:style>
    <style:style style:name="T2779" style:parent-style-name="Fuentedepárrafopredeter." style:family="text">
      <style:text-properties fo:font-size="10pt" style:font-size-asian="10pt" style:font-size-complex="10pt"/>
    </style:style>
    <style:style style:name="T2780" style:parent-style-name="Fuentedepárrafopredeter." style:family="text"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</style:style>
    <style:style style:name="T27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84" style:parent-style-name="Fuentedepárrafopredeter." style:family="text">
      <style:text-properties fo:font-size="10pt" style:font-size-asian="10pt" style:font-size-complex="10pt"/>
    </style:style>
    <style:style style:name="P27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88" style:parent-style-name="Fuentedepárrafopredeter." style:family="text">
      <style:text-properties fo:font-size="10pt" style:font-size-asian="10pt" style:font-size-complex="10pt"/>
    </style:style>
    <style:style style:name="T27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90" style:parent-style-name="Fuentedepárrafopredeter." style:family="text">
      <style:text-properties fo:font-size="10pt" style:font-size-asian="10pt" style:font-size-complex="10pt"/>
    </style:style>
    <style:style style:name="T27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92" style:parent-style-name="Fuentedepárrafopredeter." style:family="text">
      <style:text-properties fo:font-size="10pt" style:font-size-asian="10pt" style:font-size-complex="10pt"/>
    </style:style>
    <style:style style:name="T279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94" style:parent-style-name="Fuentedepárrafopredeter." style:family="text">
      <style:text-properties fo:font-size="10pt" style:font-size-asian="10pt" style:font-size-complex="10pt"/>
    </style:style>
    <style:style style:name="T27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96" style:parent-style-name="Fuentedepárrafopredeter." style:family="text">
      <style:text-properties fo:font-size="10pt" style:font-size-asian="10pt" style:font-size-complex="10pt"/>
    </style:style>
    <style:style style:name="T27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98" style:parent-style-name="Fuentedepárrafopredeter." style:family="text">
      <style:text-properties fo:font-size="10pt" style:font-size-asian="10pt" style:font-size-complex="10pt"/>
    </style:style>
    <style:style style:name="P2799" style:parent-style-name="TableContents" style:family="paragraph">
      <style:paragraph-properties style:line-height-at-least="0.1875in"/>
    </style:style>
    <style:style style:name="T28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01" style:parent-style-name="Fuentedepárrafopredeter." style:family="text">
      <style:text-properties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0" style:parent-style-name="TableContents" style:family="paragraph">
      <style:paragraph-properties fo:text-align="center"/>
    </style:style>
    <style:style style:name="T2811" style:parent-style-name="Fuentedepárrafopredeter." style:family="text">
      <style:text-properties fo:font-size="10pt" style:font-size-asian="10pt" style:font-size-complex="10pt"/>
    </style:style>
    <style:style style:name="T2812" style:parent-style-name="Fuentedepárrafopredeter." style:family="text">
      <style:text-properties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</style:style>
    <style:style style:name="T28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16" style:parent-style-name="Fuentedepárrafopredeter." style:family="text">
      <style:text-properties fo:font-size="10pt" style:font-size-asian="10pt" style:font-size-complex="10pt"/>
    </style:style>
    <style:style style:name="P2817" style:parent-style-name="TableContents" style:family="paragraph">
      <style:paragraph-properties fo:text-align="center"/>
    </style:style>
    <style:style style:name="T28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19" style:parent-style-name="Fuentedepárrafopredeter." style:family="text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22" style:parent-style-name="Fuentedepárrafopredeter." style:family="text">
      <style:text-properties fo:font-size="10pt" style:font-size-asian="10pt" style:font-size-complex="10pt"/>
    </style:style>
    <style:style style:name="T28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24" style:parent-style-name="Fuentedepárrafopredeter." style:family="text">
      <style:text-properties fo:font-size="10pt" style:font-size-asian="10pt" style:font-size-complex="10pt"/>
    </style:style>
    <style:style style:name="T28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26" style:parent-style-name="Fuentedepárrafopredeter." style:family="text">
      <style:text-properties fo:font-size="10pt" style:font-size-asian="10pt" style:font-size-complex="10pt"/>
    </style:style>
    <style:style style:name="T28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28" style:parent-style-name="Fuentedepárrafopredeter." style:family="text">
      <style:text-properties fo:font-size="10pt" style:font-size-asian="10pt" style:font-size-complex="10pt"/>
    </style:style>
    <style:style style:name="T28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30" style:parent-style-name="Fuentedepárrafopredeter." style:family="text">
      <style:text-properties fo:font-size="10pt" style:font-size-asian="10pt" style:font-size-complex="10pt"/>
    </style:style>
    <style:style style:name="P28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32" style:parent-style-name="TableContents" style:family="paragraph">
      <style:paragraph-properties style:line-height-at-least="0.1875in"/>
    </style:style>
    <style:style style:name="T28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34" style:parent-style-name="Fuentedepárrafopredeter." style:family="text"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2839" style:family="table-column">
      <style:table-column-properties style:column-width="1.2576in" style:use-optimal-column-width="false"/>
    </style:style>
    <style:style style:name="TableColumn2840" style:family="table-column">
      <style:table-column-properties style:column-width="2.0458in" style:use-optimal-column-width="false"/>
    </style:style>
    <style:style style:name="TableColumn2841" style:family="table-column">
      <style:table-column-properties style:column-width="2.7159in" style:use-optimal-column-width="false"/>
    </style:style>
    <style:style style:name="TableColumn2842" style:family="table-column">
      <style:table-column-properties style:column-width="0.6326in" style:use-optimal-column-width="false"/>
    </style:style>
    <style:style style:name="Table2838" style:family="table" style:master-page-name="MP5">
      <style:table-properties style:width="6.652in" fo:margin-left="0.0458in" table:align="lef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845" style:parent-style-name="TableHeading" style:family="paragraph">
      <style:paragraph-properties fo:break-before="page"/>
      <style:text-properties fo:font-size="10pt" style:font-size-asian="10pt" style:font-size-complex="10pt"/>
    </style:style>
    <style:style style:name="TableCell2853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854" style:parent-style-name="TableHeading" style:family="paragraph">
      <style:text-properties fo:font-size="10pt" style:font-size-asian="10pt" style:font-size-complex="10pt"/>
    </style:style>
    <style:style style:name="TableCell2855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856" style:parent-style-name="TableHeading" style:family="paragraph">
      <style:text-properties fo:font-size="10pt" style:font-size-asian="10pt" style:font-size-complex="10pt"/>
    </style:style>
    <style:style style:name="TableCell285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2858" style:parent-style-name="TableHeading" style:family="paragraph">
      <style:text-properties fo:font-size="10pt" style:font-size-asian="10pt" style:font-size-complex="10pt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4" style:parent-style-name="TableContents" style:family="paragraph">
      <style:paragraph-properties fo:text-align="center"/>
    </style:style>
    <style:style style:name="T2865" style:parent-style-name="Fuentedepárrafopredeter." style:family="text">
      <style:text-properties fo:font-size="10pt" style:font-size-asian="10pt" style:font-size-complex="10pt"/>
    </style:style>
    <style:style style:name="T2866" style:parent-style-name="Fuentedepárrafopredeter." style:family="text">
      <style:text-properties fo:font-size="10pt" style:font-size-asian="10pt" style:font-size-complex="10pt"/>
    </style:style>
    <style:style style:name="TableCell28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</style:style>
    <style:style style:name="T28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70" style:parent-style-name="Fuentedepárrafopredeter." style:family="text">
      <style:text-properties fo:font-size="10pt" style:font-size-asian="10pt" style:font-size-complex="10pt"/>
    </style:style>
    <style:style style:name="P2871" style:parent-style-name="TableContents" style:family="paragraph">
      <style:paragraph-properties fo:text-align="center"/>
    </style:style>
    <style:style style:name="T28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73" style:parent-style-name="Fuentedepárrafopredeter." style:family="text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76" style:parent-style-name="Fuentedepárrafopredeter." style:family="text">
      <style:text-properties fo:font-size="10pt" style:font-size-asian="10pt" style:font-size-complex="10pt"/>
    </style:style>
    <style:style style:name="T28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78" style:parent-style-name="Fuentedepárrafopredeter." style:family="text">
      <style:text-properties fo:font-size="10pt" style:font-size-asian="10pt" style:font-size-complex="10pt"/>
    </style:style>
    <style:style style:name="T28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80" style:parent-style-name="Fuentedepárrafopredeter." style:family="text">
      <style:text-properties fo:font-size="10pt" style:font-size-asian="10pt" style:font-size-complex="10pt"/>
    </style:style>
    <style:style style:name="T28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82" style:parent-style-name="Fuentedepárrafopredeter." style:family="text">
      <style:text-properties fo:font-size="10pt" style:font-size-asian="10pt" style:font-size-complex="10pt"/>
    </style:style>
    <style:style style:name="T28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84" style:parent-style-name="Fuentedepárrafopredeter." style:family="text">
      <style:text-properties fo:font-size="10pt" style:font-size-asian="10pt" style:font-size-complex="10pt"/>
    </style:style>
    <style:style style:name="P28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86" style:parent-style-name="TableContents" style:family="paragraph">
      <style:paragraph-properties style:line-height-at-least="0.1875in"/>
    </style:style>
    <style:style style:name="T28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88" style:parent-style-name="Fuentedepárrafopredeter." style:family="text"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7" style:parent-style-name="TableContents" style:family="paragraph">
      <style:paragraph-properties fo:text-align="center"/>
    </style:style>
    <style:style style:name="T2898" style:parent-style-name="Fuentedepárrafopredeter." style:family="text">
      <style:text-properties fo:font-size="10pt" style:font-size-asian="10pt" style:font-size-complex="10pt"/>
    </style:style>
    <style:style style:name="T2899" style:parent-style-name="Fuentedepárrafopredeter." style:family="text"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</style:style>
    <style:style style:name="T29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03" style:parent-style-name="Fuentedepárrafopredeter." style:family="text">
      <style:text-properties fo:font-size="10pt" style:font-size-asian="10pt" style:font-size-complex="10pt"/>
    </style:style>
    <style:style style:name="P2904" style:parent-style-name="TableContents" style:family="paragraph">
      <style:paragraph-properties fo:text-align="center"/>
    </style:style>
    <style:style style:name="T29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06" style:parent-style-name="Fuentedepárrafopredeter." style:family="text">
      <style:text-properties fo:font-size="10pt" style:font-size-asian="10pt" style:font-size-complex="10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09" style:parent-style-name="Fuentedepárrafopredeter." style:family="text">
      <style:text-properties fo:font-size="10pt" style:font-size-asian="10pt" style:font-size-complex="10pt"/>
    </style:style>
    <style:style style:name="T29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11" style:parent-style-name="Fuentedepárrafopredeter." style:family="text">
      <style:text-properties fo:font-size="10pt" style:font-size-asian="10pt" style:font-size-complex="10pt"/>
    </style:style>
    <style:style style:name="T29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13" style:parent-style-name="Fuentedepárrafopredeter." style:family="text">
      <style:text-properties fo:font-size="10pt" style:font-size-asian="10pt" style:font-size-complex="10pt"/>
    </style:style>
    <style:style style:name="T29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15" style:parent-style-name="Fuentedepárrafopredeter." style:family="text">
      <style:text-properties fo:font-size="10pt" style:font-size-asian="10pt" style:font-size-complex="10pt"/>
    </style:style>
    <style:style style:name="T291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17" style:parent-style-name="Fuentedepárrafopredeter." style:family="text">
      <style:text-properties fo:font-size="10pt" style:font-size-asian="10pt" style:font-size-complex="10pt"/>
    </style:style>
    <style:style style:name="T29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19" style:parent-style-name="Fuentedepárrafopredeter." style:family="text">
      <style:text-properties fo:font-size="10pt" style:font-size-asian="10pt" style:font-size-complex="10pt"/>
    </style:style>
    <style:style style:name="P2920" style:parent-style-name="TableContents" style:family="paragraph">
      <style:paragraph-properties style:line-height-at-least="0.1875in"/>
      <style:text-properties fo:font-weight="bold" style:font-weight-asian="bold" style:font-weight-complex="bold"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9" style:parent-style-name="TableContents" style:family="paragraph">
      <style:paragraph-properties fo:text-align="center"/>
    </style:style>
    <style:style style:name="T2930" style:parent-style-name="Fuentedepárrafopredeter." style:family="text">
      <style:text-properties fo:font-size="10pt" style:font-size-asian="10pt" style:font-size-complex="10pt"/>
    </style:style>
    <style:style style:name="T2931" style:parent-style-name="Fuentedepárrafopredeter." style:family="text"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</style:style>
    <style:style style:name="T29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35" style:parent-style-name="Fuentedepárrafopredeter." style:family="text">
      <style:text-properties fo:font-size="10pt" style:font-size-asian="10pt" style:font-size-complex="10pt"/>
    </style:style>
    <style:style style:name="P2936" style:parent-style-name="TableContents" style:family="paragraph">
      <style:paragraph-properties fo:text-align="center"/>
    </style:style>
    <style:style style:name="T29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38" style:parent-style-name="Fuentedepárrafopredeter." style:family="text"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4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41" style:parent-style-name="Fuentedepárrafopredeter." style:family="text">
      <style:text-properties fo:font-size="10pt" style:font-size-asian="10pt" style:font-size-complex="10pt"/>
    </style:style>
    <style:style style:name="T29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43" style:parent-style-name="Fuentedepárrafopredeter." style:family="text">
      <style:text-properties fo:font-size="10pt" style:font-size-asian="10pt" style:font-size-complex="10pt"/>
    </style:style>
    <style:style style:name="T29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45" style:parent-style-name="Fuentedepárrafopredeter." style:family="text">
      <style:text-properties fo:font-size="10pt" style:font-size-asian="10pt" style:font-size-complex="10pt"/>
    </style:style>
    <style:style style:name="T29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47" style:parent-style-name="Fuentedepárrafopredeter." style:family="text">
      <style:text-properties fo:font-size="10pt" style:font-size-asian="10pt" style:font-size-complex="10pt"/>
    </style:style>
    <style:style style:name="T29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49" style:parent-style-name="Fuentedepárrafopredeter." style:family="text">
      <style:text-properties fo:font-size="10pt" style:font-size-asian="10pt" style:font-size-complex="10pt"/>
    </style:style>
    <style:style style:name="T29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51" style:parent-style-name="Fuentedepárrafopredeter." style:family="text">
      <style:text-properties fo:font-size="10pt" style:font-size-asian="10pt" style:font-size-complex="10pt"/>
    </style:style>
    <style:style style:name="P2952" style:parent-style-name="TableContents" style:family="paragraph">
      <style:paragraph-properties style:line-height-at-least="0.1875in"/>
    </style:style>
    <style:style style:name="T29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54" style:parent-style-name="Fuentedepárrafopredeter." style:family="text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3" style:parent-style-name="TableContents" style:family="paragraph">
      <style:paragraph-properties fo:text-align="center"/>
    </style:style>
    <style:style style:name="T2964" style:parent-style-name="Fuentedepárrafopredeter." style:family="text">
      <style:text-properties fo:font-size="10pt" style:font-size-asian="10pt" style:font-size-complex="10pt"/>
    </style:style>
    <style:style style:name="T2965" style:parent-style-name="Fuentedepárrafopredeter." style:family="text"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center"/>
    </style:style>
    <style:style style:name="T29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69" style:parent-style-name="Fuentedepárrafopredeter." style:family="text">
      <style:text-properties fo:font-size="10pt" style:font-size-asian="10pt" style:font-size-complex="10pt"/>
    </style:style>
    <style:style style:name="P2970" style:parent-style-name="TableContents" style:family="paragraph">
      <style:paragraph-properties fo:text-align="center"/>
    </style:style>
    <style:style style:name="T29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72" style:parent-style-name="Fuentedepárrafopredeter." style:family="text">
      <style:text-properties fo:font-size="10pt" style:font-size-asian="10pt" style:font-size-complex="10pt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7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75" style:parent-style-name="Fuentedepárrafopredeter." style:family="text">
      <style:text-properties fo:font-size="10pt" style:font-size-asian="10pt" style:font-size-complex="10pt"/>
    </style:style>
    <style:style style:name="T297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77" style:parent-style-name="Fuentedepárrafopredeter." style:family="text">
      <style:text-properties fo:font-size="10pt" style:font-size-asian="10pt" style:font-size-complex="10pt"/>
    </style:style>
    <style:style style:name="T29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79" style:parent-style-name="Fuentedepárrafopredeter." style:family="text">
      <style:text-properties fo:font-size="10pt" style:font-size-asian="10pt" style:font-size-complex="10pt"/>
    </style:style>
    <style:style style:name="T29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81" style:parent-style-name="Fuentedepárrafopredeter." style:family="text">
      <style:text-properties fo:font-size="10pt" style:font-size-asian="10pt" style:font-size-complex="10pt"/>
    </style:style>
    <style:style style:name="T29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83" style:parent-style-name="Fuentedepárrafopredeter." style:family="text">
      <style:text-properties fo:font-size="10pt" style:font-size-asian="10pt" style:font-size-complex="10pt"/>
    </style:style>
    <style:style style:name="T29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85" style:parent-style-name="Fuentedepárrafopredeter." style:family="text">
      <style:text-properties fo:font-size="10pt" style:font-size-asian="10pt" style:font-size-complex="10pt"/>
    </style:style>
    <style:style style:name="P2986" style:parent-style-name="TableContents" style:family="paragraph">
      <style:paragraph-properties style:line-height-at-least="0.1875in"/>
    </style:style>
    <style:style style:name="T29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88" style:parent-style-name="Fuentedepárrafopredeter." style:family="text">
      <style:text-properties fo:font-size="10pt" style:font-size-asian="10pt" style:font-size-complex="10pt"/>
    </style:style>
    <style:style style:name="T2989" style:parent-style-name="Fuentedepárrafopredeter." style:family="text">
      <style:text-properties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LISTADO DE VIVIENDAS</text:p>
      <text:p text:style-name="P15"/>
      <text:p text:style-name="P16">MARZO 2015</text:p>
      <text:p text:style-name="P17"/>
      <text:p text:style-name="P18"/>
      <text:p text:style-name="P19">VIGENCIA:</text:p>
      <text:p text:style-name="P20"/>
      <text:p text:style-name="P21">Del<text:s/>13/03/2015<text:s/>al <text:s/>13/04/2015</text:p>
      <text:p text:style-name="P22"/>
      <text:p text:style-name="P23"/>
      <text:p text:style-name="P24"/>
      <text:p text:style-name="P25"><text:span text:style-name="T26">(Próximo listado<text:s/></text:span><text:span text:style-name="T27">14/04/2015</text:span><text:span text:style-name="T28">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SECRETARIA DE</text:p>
      <text:p text:style-name="P36">BIENESTAR ESTUDIANTIL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soft-page-break/>
              <text:p text:style-name="P44"><text:s/>Direccion</text:p>
            </table:table-cell>
            <table:table-cell table:style-name="TableCell52">
              <text:p text:style-name="P53">Datos Personales</text:p>
            </table:table-cell>
            <table:table-cell table:style-name="TableCell54">
              <text:p text:style-name="P55">Caracteristicas Vivienda</text:p>
            </table:table-cell>
            <table:table-cell table:style-name="TableCell56">
              <text:p text:style-name="P57">Monto</text:p>
            </table:table-cell>
          </table:table-row>
        </table:table-header-rows>
        <table:table-row table:style-name="TableRow58">
          <table:table-cell table:style-name="TableCell59">
            <text:p text:style-name="P60">PINTO 347</text:p>
            <text:p text:style-name="P61"><text:s/>pension completa</text:p>
            <text:p text:style-name="P62"><text:s/>casa</text:p>
            <text:p text:style-name="P63"><text:span text:style-name="T64">para <text:s/></text:span>10<text:s/><text:span text:style-name="T65">pers.</text:span></text:p>
          </table:table-cell>
          <table:table-cell table:style-name="TableCell66">
            <text:p text:style-name="P67"><text:span text:style-name="T68">Nombre:</text:span><text:span text:style-name="T69"><text:s/>OLIVERA AGUIRRE CARLOS</text:span></text:p>
            <text:p text:style-name="P70"><text:span text:style-name="T71">Telefono: <text:s/></text:span><text:span text:style-name="T72">154325879</text:span></text:p>
          </table:table-cell>
          <table:table-cell table:style-name="TableCell73">
            <text:p text:style-name="TableContents"><text:span text:style-name="T74">Nro Baños</text:span><text:span text:style-name="T75">:<text:s/></text:span>2<text:s/><text:span text:style-name="T76">Nro Dormitorios:<text:s/></text:span><text:span text:style-name="T77"><text:s/></text:span>3</text:p>
            <text:p text:style-name="TableContents"><text:span text:style-name="T78">Sexo:</text:span><text:span text:style-name="T79">indistinto<text:s/></text:span><text:span text:style-name="T80">Amueblado:<text:s/></text:span><text:span text:style-name="T81"><text:s/>si</text:span></text:p>
            <text:p text:style-name="TableContents"><text:span text:style-name="T82">Artefactos:<text:s/></text:span><text:span text:style-name="T83">cocina , termotanque, calefactor, telefono, televisor, heladera</text:span></text:p>
            <text:p text:style-name="TableContents"><text:span text:style-name="T84">Servicio: <text:s/></text:span><text:span text:style-name="T85">internet, cable, lavado, limpieza</text:span></text:p>
            <text:p text:style-name="P86"><text:span text:style-name="T87">Habitaciones Extras:</text:span><text:span text:style-name="T88"><text:s text:c="2"/></text:span><text:span text:style-name="T89">garage, patio, cocina, comedor, living</text:span></text:p>
          </table:table-cell>
          <table:table-cell table:style-name="TableCell90">
            <text:p text:style-name="P91">3500</text:p>
            <text:p text:style-name="P92"/>
          </table:table-cell>
        </table:table-row>
        <table:table-row table:style-name="TableRow93">
          <table:table-cell table:style-name="TableCell94">
            <text:p text:style-name="P95">AV. RIVADAVIA 179</text:p>
            <text:p text:style-name="P96"><text:s/>alojamiento</text:p>
            <text:p text:style-name="P97"><text:s/>albergue</text:p>
            <text:p text:style-name="P98"><text:span text:style-name="T99">para <text:s/></text:span>4<text:s/><text:span text:style-name="T100">pers.</text:span></text:p>
          </table:table-cell>
          <table:table-cell table:style-name="TableCell101">
            <text:p text:style-name="P102"><text:span text:style-name="T103">Nombre:</text:span><text:span text:style-name="T104"><text:s/>CAMPO ADELA</text:span></text:p>
            <text:p text:style-name="P105"><text:span text:style-name="T106">Telefono: <text:s/></text:span><text:span text:style-name="T107">4427792</text:span></text:p>
          </table:table-cell>
          <table:table-cell table:style-name="TableCell108">
            <text:p text:style-name="TableContents"><text:span text:style-name="T109">Nro Baños</text:span><text:span text:style-name="T110">:<text:s/></text:span>7<text:s/><text:span text:style-name="T111">Nro Dormitorios:<text:s/></text:span><text:span text:style-name="T112"><text:s/></text:span>2</text:p>
            <text:p text:style-name="TableContents"><text:span text:style-name="T113">Sexo:</text:span><text:span text:style-name="T114">indistinto<text:s/></text:span><text:span text:style-name="T115">Amueblado:<text:s/></text:span><text:span text:style-name="T116"><text:s/>si</text:span></text:p>
            <text:p text:style-name="TableContents"><text:span text:style-name="T117">Artefactos:<text:s/></text:span><text:span text:style-name="T118">freezer, televisor, heladera, termotanque, calefactor</text:span></text:p>
            <text:p text:style-name="TableContents"><text:span text:style-name="T119">Servicio: <text:s/></text:span><text:span text:style-name="T120">internet, cable, gas natural</text:span></text:p>
            <text:p text:style-name="P121"><text:span text:style-name="T122">Habitaciones Extras: <text:s/></text:span><text:span text:style-name="T123">living, sala estudio, coci</text:span><text:span text:style-name="T124">na, comedor, patio</text:span></text:p>
          </table:table-cell>
          <table:table-cell table:style-name="TableCell125">
            <text:p text:style-name="P126">1500</text:p>
            <text:p text:style-name="P127"/>
          </table:table-cell>
        </table:table-row>
        <table:table-row table:style-name="TableRow128">
          <table:table-cell table:style-name="TableCell129">
            <text:p text:style-name="P130">CHACABUCO 416</text:p>
            <text:p text:style-name="P131"><text:s/>pension</text:p>
            <text:p text:style-name="P132"><text:s/>casa</text:p>
            <text:p text:style-name="P133"><text:span text:style-name="T134">para <text:s/></text:span>16<text:s/><text:span text:style-name="T135">pers.</text:span></text:p>
          </table:table-cell>
          <table:table-cell table:style-name="TableCell136">
            <text:p text:style-name="P137"><text:span text:style-name="T138">Nombre:</text:span><text:span text:style-name="T139"><text:s/>BAIER MARIA DEL CARMEN</text:span></text:p>
            <text:p text:style-name="P140"><text:span text:style-name="T141">Telefono: <text:s/></text:span><text:span text:style-name="T142">4434042</text:span></text:p>
          </table:table-cell>
          <table:table-cell table:style-name="TableCell143">
            <text:p text:style-name="TableContents"><text:span text:style-name="T144">Nro Baños</text:span><text:span text:style-name="T145">:<text:s/></text:span>5<text:s/><text:span text:style-name="T146">Nro Dormitorios:<text:s/></text:span><text:span text:style-name="T147"><text:s/></text:span>6</text:p>
            <text:p text:style-name="TableContents"><text:span text:style-name="T148">Sexo:</text:span><text:span text:style-name="T149"><text:s/></text:span><text:span text:style-name="T150">Amueblado:<text:s/></text:span><text:span text:style-name="T151"><text:s/>si</text:span></text:p>
            <text:p text:style-name="TableContents"><text:span text:style-name="T152">Artefactos:<text:s/></text:span><text:span text:style-name="T153">televisor</text:span></text:p>
            <text:p text:style-name="TableContents"><text:span text:style-name="T154">Servicio: <text:s/></text:span><text:span text:style-name="T155">internet, cable</text:span></text:p>
            <text:p text:style-name="P156"><text:span text:style-name="T157">Habitaciones Extras: <text:s/></text:span><text:span text:style-name="T158">patio, sala estudio, comedor, living, cocina</text:span></text:p>
          </table:table-cell>
          <table:table-cell table:style-name="TableCell159">
            <text:p text:style-name="P160">3500</text:p>
            <text:p text:style-name="P161"/>
          </table:table-cell>
        </table:table-row>
        <table:table-row table:style-name="TableRow162">
          <table:table-cell table:style-name="TableCell163">
            <text:p text:style-name="P164">14 DE JULIO 590</text:p>
            <text:p text:style-name="P165"><text:s/>alojamiento</text:p>
            <text:p text:style-name="P166"><text:s/>albergue</text:p>
            <text:p text:style-name="P167"><text:span text:style-name="T168">para <text:s/></text:span>2<text:s/><text:span text:style-name="T169">pers.</text:span></text:p>
          </table:table-cell>
          <table:table-cell table:style-name="TableCell170">
            <text:p text:style-name="P171"><text:span text:style-name="T172">Nombre:</text:span><text:span text:style-name="T173"><text:s/>RIVA HAYDEE C. DE</text:span></text:p>
            <text:p text:style-name="P174"><text:span text:style-name="T175">Telefono: <text:s/></text:span><text:span text:style-name="T176">4427866</text:span></text:p>
          </table:table-cell>
          <table:table-cell table:style-name="TableCell177">
            <text:p text:style-name="TableContents"><text:span text:style-name="T178">Nro Baños</text:span><text:span text:style-name="T179">:<text:s/></text:span>1<text:s/><text:span text:style-name="T180">Nro Dormitorios:<text:s/></text:span><text:span text:style-name="T181"><text:s/></text:span>1</text:p>
            <text:p text:style-name="TableContents"><text:span text:style-name="T182">Sexo:</text:span><text:span text:style-name="T183">femenino<text:s/></text:span><text:span text:style-name="T184">Amueblado:<text:s/></text:span><text:span text:style-name="T185"><text:s/>si</text:span></text:p>
            <text:p text:style-name="TableContents"><text:span text:style-name="T186">Artefactos:<text:s/></text:span><text:span text:style-name="T187">calefactor, heladera</text:span></text:p>
            <text:p text:style-name="TableContents"><text:span text:style-name="T188">Servicio: <text:s/></text:span><text:span text:style-name="T189">gas natural</text:span></text:p>
            <text:p text:style-name="P190"><text:span text:style-name="T191">Habitaciones Extras: <text:s/></text:span><text:span text:style-name="T192">cocina, comedor, patio</text:span></text:p>
          </table:table-cell>
          <table:table-cell table:style-name="TableCell193">
            <text:p text:style-name="P194">1500</text:p>
            <text:p text:style-name="P195"/>
          </table:table-cell>
        </table:table-row>
        <table:table-row table:style-name="TableRow196">
          <table:table-cell table:style-name="TableCell197">
            <text:p text:style-name="P198">SARMIENTO 952</text:p>
            <text:p text:style-name="P199"><text:s/>pension</text:p>
            <text:p text:style-name="P200"><text:s/>albergue</text:p>
            <text:p text:style-name="P201"><text:span text:style-name="T202">para</text:span><text:span text:style-name="T203"><text:s text:c="2"/></text:span>7<text:s/><text:span text:style-name="T204">pers.</text:span></text:p>
          </table:table-cell>
          <table:table-cell table:style-name="TableCell205">
            <text:p text:style-name="P206"><text:span text:style-name="T207">Nombre:</text:span><text:span text:style-name="T208"><text:s/>ZORZI JORGE</text:span></text:p>
            <text:p text:style-name="P209"><text:span text:style-name="T210">Telefono: <text:s/></text:span><text:span text:style-name="T211">4424013</text:span></text:p>
          </table:table-cell>
          <table:table-cell table:style-name="TableCell212">
            <text:p text:style-name="TableContents"><text:span text:style-name="T213">Nro Baños</text:span><text:span text:style-name="T214">:<text:s/></text:span>2<text:s/><text:span text:style-name="T215">Nro Dormitorios:<text:s/></text:span><text:span text:style-name="T216"><text:s/></text:span>3</text:p>
            <text:p text:style-name="TableContents"><text:span text:style-name="T217">Sexo:</text:span><text:span text:style-name="T218">indistinto<text:s/></text:span><text:span text:style-name="T219">Amueblado:<text:s/></text:span><text:span text:style-name="T220"><text:s/>si</text:span></text:p>
            <text:p text:style-name="P221">Artefactos:</text:p>
            <text:p text:style-name="P222">Servicio: <text:s/></text:p>
            <text:p text:style-name="P223"><text:span text:style-name="T224">Habitaciones Extras: <text:s/></text:span><text:span text:style-name="T225">cocina</text:span></text:p>
          </table:table-cell>
          <table:table-cell table:style-name="TableCell226">
            <text:p text:style-name="P227">1700</text:p>
            <text:p text:style-name="P228"/>
          </table:table-cell>
        </table:table-row>
        <table:table-row table:style-name="TableRow229">
          <table:table-cell table:style-name="TableCell230">
            <text:p text:style-name="P231">BELGRANO 745</text:p>
            <text:p text:style-name="P232"><text:s/>alojamiento</text:p>
            <text:p text:style-name="P233"><text:s/>albergue</text:p>
            <text:p text:style-name="P234"><text:span text:style-name="T235">para <text:s/></text:span>3<text:s/><text:span text:style-name="T236">pers.</text:span></text:p>
          </table:table-cell>
          <table:table-cell table:style-name="TableCell237">
            <text:p text:style-name="P238"><text:span text:style-name="T239">Nombre:</text:span><text:span text:style-name="T240"><text:s/>CACHELA RODOLFO</text:span></text:p>
            <text:p text:style-name="P241"><text:span text:style-name="T242">Telefono: <text:s/></text:span><text:span text:style-name="T243">4431932</text:span></text:p>
          </table:table-cell>
          <table:table-cell table:style-name="TableCell244">
            <text:p text:style-name="TableContents"><text:span text:style-name="T245">Nro Baños</text:span><text:span text:style-name="T246">:<text:s/></text:span>7<text:s/><text:span text:style-name="T247">Nro Dormitorios:<text:s/></text:span><text:span text:style-name="T248"><text:s/></text:span>10</text:p>
            <text:p text:style-name="TableContents"><text:span text:style-name="T249">Sexo:</text:span><text:span text:style-name="T250">indistinto<text:s/></text:span><text:span text:style-name="T251">Amueblado:<text:s/></text:span><text:span text:style-name="T252"><text:s/>si</text:span></text:p>
            <text:p text:style-name="P253">Artefactos:</text:p>
            <text:p text:style-name="TableContents"><text:span text:style-name="T254">Servicio: <text:s/></text:span><text:span text:style-name="T255">lavado</text:span></text:p>
            <text:p text:style-name="P256"><text:span text:style-name="T257">Habitaciones Extras: <text:s/></text:span><text:span text:style-name="T258">cocina, sala estudio, comedor, patio, quincho</text:span></text:p>
          </table:table-cell>
          <table:table-cell table:style-name="TableCell259">
            <text:p text:style-name="P260">1800</text:p>
            <text:p text:style-name="P261"/>
          </table:table-cell>
        </table:table-row>
        <table:table-row table:style-name="TableRow262">
          <table:table-cell table:style-name="TableCell263">
            <text:p text:style-name="P264">BELGRANO 250</text:p>
            <text:p text:style-name="P265"><text:s/>alquiler</text:p>
            <text:p text:style-name="P266"><text:s/>departamento</text:p>
            <text:p text:style-name="P267"><text:span text:style-name="T268">para <text:s/></text:span>2<text:s/><text:span text:style-name="T269">pers.</text:span></text:p>
          </table:table-cell>
          <table:table-cell table:style-name="TableCell270">
            <text:p text:style-name="P271"><text:span text:style-name="T272">Nombre:</text:span><text:span text:style-name="T273"><text:s/>CENOZ CARLOS A.</text:span></text:p>
            <text:p text:style-name="P274"><text:span text:style-name="T275">Telefono: <text:s/></text:span><text:span text:style-name="T276">154603315</text:span></text:p>
          </table:table-cell>
          <table:table-cell table:style-name="TableCell277">
            <text:p text:style-name="TableContents"><text:span text:style-name="T278">Nro Baños</text:span><text:span text:style-name="T279">:<text:s/></text:span>1<text:s/><text:span text:style-name="T280">Nro Dormitorios:<text:s/></text:span><text:span text:style-name="T281"><text:s/></text:span>1</text:p>
            <text:p text:style-name="TableContents"><text:span text:style-name="T282">Sexo:</text:span><text:span text:style-name="T283">indistinto<text:s/></text:span><text:span text:style-name="T284">Amueblado:<text:s/></text:span><text:span text:style-name="T285"><text:s/>no</text:span></text:p>
            <text:p text:style-name="TableContents"><text:span text:style-name="T286">Artefactos:<text:s/></text:span><text:span text:style-name="T287">cocina , termotanque, calefactor</text:span></text:p>
            <text:p text:style-name="TableContents"><text:span text:style-name="T288">Servicio: <text:s/></text:span><text:span text:style-name="T289">gas natural</text:span></text:p>
            <text:p text:style-name="P290"><text:span text:style-name="T291">Habitaciones Extras: <text:s/></text:span><text:span text:style-name="T292">cocina, comedor, patio</text:span></text:p>
          </table:table-cell>
          <table:table-cell table:style-name="TableCell293">
            <text:p text:style-name="P294">2700</text:p>
            <text:p text:style-name="P295"/>
          </table:table-cell>
        </table:table-row>
        <table:table-row table:style-name="TableRow296">
          <table:table-cell table:style-name="TableCell297">
            <text:p text:style-name="P298">CONSTITUCIóN 213</text:p>
            <text:p text:style-name="P299"><text:s/>alojamiento</text:p>
            <text:p text:style-name="P300"><text:s/>albergue</text:p>
            <text:p text:style-name="P301"><text:span text:style-name="T302">para <text:s/></text:span>1<text:s/><text:span text:style-name="T303">pers.</text:span></text:p>
          </table:table-cell>
          <table:table-cell table:style-name="TableCell304">
            <text:p text:style-name="P305"><text:span text:style-name="T306">Nombre:</text:span><text:span text:style-name="T307"><text:s/>ARRAZTIO MARIA LOUDES</text:span></text:p>
            <text:p text:style-name="P308"><text:span text:style-name="T309">Telefono: <text:s/></text:span><text:span text:style-name="T310">154696381</text:span></text:p>
          </table:table-cell>
          <table:table-cell table:style-name="TableCell311">
            <text:p text:style-name="TableContents"><text:span text:style-name="T312">Nro Baños</text:span><text:span text:style-name="T313">:<text:s/></text:span>1<text:s/><text:span text:style-name="T314">Nro Dormitorios:<text:s/></text:span><text:span text:style-name="T315"><text:s/></text:span>1</text:p>
            <text:p text:style-name="TableContents"><text:span text:style-name="T316">Sexo:</text:span><text:span text:style-name="T317">femenino<text:s/></text:span><text:span text:style-name="T318">Amueblado:<text:s/></text:span><text:span text:style-name="T319"><text:s/>si</text:span></text:p>
            <text:p text:style-name="P320">Artefactos:</text:p>
            <text:p text:style-name="TableContents"><text:span text:style-name="T321">Servicio: <text:s/></text:span><text:span text:style-name="T322">gas natural</text:span></text:p>
            <text:p text:style-name="P323"><text:span text:style-name="T324">Habitaciones Extras: <text:s/></text:span><text:span text:style-name="T325">cocina</text:span></text:p>
          </table:table-cell>
          <table:table-cell table:style-name="TableCell326">
            <text:p text:style-name="P327">1300</text:p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ALBERDI 598</text:p>
            <text:p text:style-name="P332"><text:s/>pension</text:p>
            <text:p text:style-name="P333"><text:s/>casa</text:p>
            <text:p text:style-name="P334"><text:span text:style-name="T335">para <text:s/></text:span>3<text:s/><text:span text:style-name="T336">pers.</text:span></text:p>
          </table:table-cell>
          <table:table-cell table:style-name="TableCell337">
            <text:p text:style-name="P338"><text:span text:style-name="T339">Nombre:</text:span><text:span text:style-name="T340"><text:s/>IBAÑEZ DELIA</text:span></text:p>
            <text:p text:style-name="P341"><text:span text:style-name="T342">Telefono: <text:s/></text:span><text:span text:style-name="T343">4434271</text:span></text:p>
          </table:table-cell>
          <table:table-cell table:style-name="TableCell344">
            <text:p text:style-name="TableContents"><text:span text:style-name="T345">Nro Baños</text:span><text:span text:style-name="T346">:<text:s/></text:span>3<text:s/><text:span text:style-name="T347">Nro Dormitorios:<text:s/></text:span><text:span text:style-name="T348"><text:s/></text:span>4</text:p>
            <text:p text:style-name="TableContents"><text:span text:style-name="T349">Sexo:</text:span><text:span text:style-name="T350">indistinto<text:s/></text:span><text:span text:style-name="T351">Amueblado:<text:s/></text:span><text:span text:style-name="T352"><text:s/>si</text:span></text:p>
            <text:p text:style-name="TableContents"><text:span text:style-name="T353">Artefactos:<text:s/></text:span><text:span text:style-name="T354">heladera, lavarropa, cocina , televisor</text:span></text:p>
            <text:p text:style-name="TableContents"><text:span text:style-name="T355">Servicio: <text:s/></text:span><text:span text:style-name="T356">wi-fi, colectivo al campus, desayuno</text:span></text:p>
            <text:p text:style-name="P357"><text:span text:style-name="T358">Habitaciones Extras: <text:s/></text:span><text:span text:style-name="T359">patio, sala estudio, living, co</text:span><text:span text:style-name="T360">medor, cocina</text:span></text:p>
          </table:table-cell>
          <table:table-cell table:style-name="TableCell361">
            <text:p text:style-name="P362">2000</text:p>
            <text:p text:style-name="P363"/>
          </table:table-cell>
        </table:table-row>
        <table:table-row table:style-name="TableRow364">
          <table:table-cell table:style-name="TableCell365">
            <text:p text:style-name="P366">AV. AVELLANEDA 964</text:p>
            <text:p text:style-name="P367"><text:s/>alquiler</text:p>
            <text:p text:style-name="P368"><text:s/>departamento</text:p>
            <text:p text:style-name="P369"><text:span text:style-name="T370">para <text:s/></text:span>5<text:s/><text:span text:style-name="T371">pers.</text:span></text:p>
          </table:table-cell>
          <table:table-cell table:style-name="TableCell372">
            <text:p text:style-name="P373"><text:span text:style-name="T374">Nombre:</text:span><text:span text:style-name="T375"><text:s/>SCHIARATURA LUCIA</text:span></text:p>
            <text:p text:style-name="P376"><text:span text:style-name="T377">Telefono: <text:s/></text:span><text:span text:style-name="T378">154495221</text:span></text:p>
          </table:table-cell>
          <table:table-cell table:style-name="TableCell379">
            <text:p text:style-name="TableContents"><text:span text:style-name="T380">Nro Baños</text:span><text:span text:style-name="T381">:<text:s/></text:span>2<text:s/><text:span text:style-name="T382">Nro Dormitorios:<text:s/></text:span><text:span text:style-name="T383"><text:s/></text:span>3</text:p>
            <text:p text:style-name="TableContents"><text:span text:style-name="T384">Sexo:</text:span><text:span text:style-name="T385">indistinto<text:s/></text:span><text:span text:style-name="T386">Amueblado:<text:s/></text:span><text:span text:style-name="T387"><text:s/>no</text:span></text:p>
            <text:p text:style-name="TableContents"><text:span text:style-name="T388">Artefactos:<text:s/></text:span><text:span text:style-name="T389">calefactor, termotanque, cocina</text:span></text:p>
            <text:p text:style-name="TableContents"><text:span text:style-name="T390">Servicio: <text:s/></text:span><text:span text:style-name="T391">gas natural</text:span></text:p>
            <text:p text:style-name="P392"><text:span text:style-name="T393">Habitaciones Extras: <text:s/></text:span><text:span text:style-name="T394">living, patio, comedor, garage, cocina</text:span></text:p>
          </table:table-cell>
          <table:table-cell table:style-name="TableCell395">
            <text:p text:style-name="P396">5000</text:p>
            <text:p text:style-name="P397"/>
          </table:table-cell>
        </table:table-row>
        <table:table-row table:style-name="TableRow398">
          <table:table-cell table:style-name="TableCell399">
            <text:p text:style-name="P400">GRAL. PAZ<text:s/>693</text:p>
            <text:p text:style-name="P401"><text:s/>alojamiento</text:p>
            <text:p text:style-name="P402"><text:s/>albergue</text:p>
            <text:p text:style-name="P403"><text:span text:style-name="T404">para <text:s/></text:span>4<text:s/><text:span text:style-name="T405">pers.</text:span></text:p>
          </table:table-cell>
          <table:table-cell table:style-name="TableCell406">
            <text:p text:style-name="P407"><text:span text:style-name="T408">Nombre:</text:span><text:span text:style-name="T409"><text:s/>LASARTE MANUELA</text:span></text:p>
            <text:p text:style-name="P410"><text:span text:style-name="T411">Telefono: <text:s/></text:span><text:span text:style-name="T412">427039</text:span></text:p>
          </table:table-cell>
          <table:table-cell table:style-name="TableCell413">
            <text:p text:style-name="TableContents"><text:span text:style-name="T414">Nro Baños</text:span><text:span text:style-name="T415">:<text:s/></text:span>1<text:s/><text:span text:style-name="T416">Nro Dormitorios:<text:s/></text:span><text:span text:style-name="T417"><text:s/></text:span>2</text:p>
            <text:p text:style-name="TableContents"><text:span text:style-name="T418">Sexo:</text:span><text:span text:style-name="T419">femenino<text:s/></text:span><text:span text:style-name="T420">Amueblado:<text:s/></text:span><text:span text:style-name="T421"><text:s/>si</text:span></text:p>
            <text:p text:style-name="P422">Artefactos:</text:p>
            <text:p text:style-name="P423">Servicio: <text:s/></text:p>
            <text:p text:style-name="P424"><text:span text:style-name="T425">Habitaciones Extras: <text:s/></text:span><text:span text:style-name="T426">sala estudio, cocina, comedor</text:span></text:p>
          </table:table-cell>
          <table:table-cell table:style-name="TableCell427">
            <text:p text:style-name="P428">1200</text:p>
            <text:p text:style-name="P429"/>
          </table:table-cell>
        </table:table-row>
        <table:table-row table:style-name="TableRow430">
          <table:table-cell table:style-name="TableCell431">
            <text:p text:style-name="P432">25 DE MAYO 904</text:p>
            <text:p text:style-name="P433"><text:s/>alojamiento</text:p>
            <text:p text:style-name="P434"><text:s/>albergue</text:p>
            <text:p text:style-name="P435"><text:span text:style-name="T436">para <text:s/></text:span>1<text:s/><text:span text:style-name="T437">pers.</text:span></text:p>
          </table:table-cell>
          <table:table-cell table:style-name="TableCell438">
            <text:p text:style-name="P439"><text:span text:style-name="T440">Nombre:</text:span><text:span text:style-name="T441"><text:s/>VISTALLI ENRIQUE</text:span></text:p>
            <text:p text:style-name="P442"><text:span text:style-name="T443">Telefono: <text:s/></text:span><text:span text:style-name="T444">154689112</text:span></text:p>
          </table:table-cell>
          <table:table-cell table:style-name="TableCell445">
            <text:p text:style-name="TableContents"><text:span text:style-name="T446">Nro Baños</text:span><text:span text:style-name="T447">:<text:s/></text:span>1<text:s/><text:span text:style-name="T448">Nro Dormitorios:<text:s/></text:span><text:span text:style-name="T449"><text:s/></text:span>1</text:p>
            <text:p text:style-name="TableContents"><text:span text:style-name="T450">Sexo:</text:span><text:span text:style-name="T451">indistinto<text:s/></text:span><text:span text:style-name="T452">Amueblado:<text:s/></text:span><text:span text:style-name="T453"><text:s/>si</text:span></text:p>
            <text:p text:style-name="TableContents"><text:span text:style-name="T454">Artefactos:<text:s/></text:span><text:span text:style-name="T455">televisor</text:span></text:p>
            <text:p text:style-name="TableContents"><text:span text:style-name="T456">Servicio: <text:s/></text:span><text:span text:style-name="T457">internet, gas natural</text:span></text:p>
            <text:p text:style-name="P458"><text:span text:style-name="T459">Habitaciones Extras: <text:s/></text:span><text:span text:style-name="T460">patio, comedor, cocina</text:span></text:p>
          </table:table-cell>
          <table:table-cell table:style-name="TableCell461">
            <text:p text:style-name="P462">1800</text:p>
            <text:p text:style-name="P463"/>
          </table:table-cell>
        </table:table-row>
        <table:table-row table:style-name="TableRow464">
          <table:table-cell table:style-name="TableCell465">
            <text:p text:style-name="P466">9 DE JULIO 611</text:p>
            <text:p text:style-name="P467"><text:s/>alojamiento</text:p>
            <text:p text:style-name="P468"><text:s/>albergue</text:p>
            <text:p text:style-name="P469"><text:span text:style-name="T470">para <text:s/></text:span>6<text:s/><text:span text:style-name="T471">pers.</text:span></text:p>
          </table:table-cell>
          <table:table-cell table:style-name="TableCell472">
            <text:p text:style-name="P473"><text:span text:style-name="T474">Nombre:</text:span><text:span text:style-name="T475"><text:s/>COPES ARIEL</text:span></text:p>
            <text:p text:style-name="P476"><text:span text:style-name="T477">Telefono: <text:s/></text:span><text:span text:style-name="T478">154697884</text:span></text:p>
          </table:table-cell>
          <table:table-cell table:style-name="TableCell479">
            <text:p text:style-name="TableContents"><text:span text:style-name="T480">Nro Baños</text:span><text:span text:style-name="T481">:<text:s/></text:span>2<text:s/><text:span text:style-name="T482">Nro Dormitorios:<text:s/></text:span><text:span text:style-name="T483"><text:s/></text:span>3</text:p>
            <text:p text:style-name="TableContents"><text:span text:style-name="T484">Sexo:</text:span><text:span text:style-name="T485">femenino<text:s/></text:span><text:span text:style-name="T486">Amueblado:<text:s/></text:span><text:span text:style-name="T487"><text:s/>si</text:span></text:p>
            <text:p text:style-name="TableContents"><text:span text:style-name="T488">Artefactos:<text:s/></text:span><text:span text:style-name="T489">heladera, cocina , calefactor, termotanque</text:span></text:p>
            <text:p text:style-name="TableContents"><text:span text:style-name="T490">Servicio: <text:s/></text:span><text:span text:style-name="T491">wi-fi, gas natural, limpieza</text:span></text:p>
            <text:p text:style-name="P492"><text:span text:style-name="T493">Habitaciones Extras: <text:s/></text:span><text:span text:style-name="T494">comedor, cocina, sala estudio, living, patio</text:span></text:p>
          </table:table-cell>
          <table:table-cell table:style-name="TableCell495">
            <text:p text:style-name="P496">1400</text:p>
            <text:p text:style-name="P497"/>
          </table:table-cell>
        </table:table-row>
        <table:table-row table:style-name="TableRow498">
          <table:table-cell table:style-name="TableCell499">
            <text:p text:style-name="P500">CONSTITUCIóN 523</text:p>
            <text:p text:style-name="P501"><text:s/>alquiler</text:p>
            <text:p text:style-name="P502"><text:s/>albergue</text:p>
            <text:p text:style-name="P503"><text:span text:style-name="T504">para <text:s/></text:span>4<text:s/><text:span text:style-name="T505">pers.</text:span></text:p>
          </table:table-cell>
          <table:table-cell table:style-name="TableCell506">
            <text:p text:style-name="P507"><text:span text:style-name="T508">Nombre:</text:span><text:span text:style-name="T509"><text:s/>APESSETCHE ZULEMA</text:span></text:p>
            <text:p text:style-name="P510"><text:span text:style-name="T511">Telefono: <text:s/></text:span><text:span text:style-name="T512">154002567</text:span></text:p>
          </table:table-cell>
          <table:table-cell table:style-name="TableCell513">
            <text:p text:style-name="TableContents"><text:span text:style-name="T514">Nro Baños</text:span><text:span text:style-name="T515">:<text:s/></text:span>1<text:s/><text:span text:style-name="T516">Nro Dormitorios:<text:s/></text:span><text:span text:style-name="T517"><text:s/></text:span>3</text:p>
            <text:p text:style-name="TableContents"><text:span text:style-name="T518">Sexo:</text:span><text:span text:style-name="T519">masculino<text:s/></text:span><text:span text:style-name="T520">Amueblado:<text:s/></text:span><text:span text:style-name="T521"><text:s/>si</text:span></text:p>
            <text:p text:style-name="TableContents"><text:span text:style-name="T522">Artefactos:<text:s/></text:span><text:span text:style-name="T523">calefactor, heladera</text:span></text:p>
            <text:p text:style-name="TableContents"><text:span text:style-name="T524">Servicio: <text:s/></text:span><text:span text:style-name="T525">internet</text:span></text:p>
            <text:p text:style-name="P526"><text:span text:style-name="T527">Habitaciones Extras: <text:s/></text:span><text:span text:style-name="T528">patio, living, lavadero, garage, comedor, cocina</text:span></text:p>
          </table:table-cell>
          <table:table-cell table:style-name="TableCell529">
            <text:p text:style-name="P530">1800</text:p>
            <text:p text:style-name="P531"/>
          </table:table-cell>
        </table:table-row>
        <table:table-row table:style-name="TableRow532">
          <table:table-cell table:style-name="TableCell533">
            <text:p text:style-name="P534">9 DE JULIO 277</text:p>
            <text:p text:style-name="P535"><text:s/>alojamiento</text:p>
            <text:p text:style-name="P536"><text:s/>albergue</text:p>
            <text:p text:style-name="P537"><text:span text:style-name="T538">para <text:s/></text:span>4<text:s/><text:span text:style-name="T539">pers.</text:span></text:p>
          </table:table-cell>
          <table:table-cell table:style-name="TableCell540">
            <text:p text:style-name="P541"><text:span text:style-name="T542">Nombre:</text:span><text:span text:style-name="T543"><text:s/>BERKUNSKY GUILLERMINA</text:span></text:p>
            <text:p text:style-name="P544"><text:span text:style-name="T545">Telefono: <text:s/></text:span><text:span text:style-name="T546">154636439</text:span></text:p>
          </table:table-cell>
          <table:table-cell table:style-name="TableCell547">
            <text:p text:style-name="TableContents"><text:span text:style-name="T548">Nro Baños</text:span><text:span text:style-name="T549">:<text:s/></text:span>1<text:s/><text:span text:style-name="T550">Nro Dormitorios:<text:s/></text:span><text:span text:style-name="T551"><text:s/></text:span>2</text:p>
            <text:p text:style-name="TableContents"><text:span text:style-name="T552">Sexo:</text:span><text:span text:style-name="T553">masculino<text:s/></text:span><text:span text:style-name="T554">Amueblado:<text:s/></text:span><text:span text:style-name="T555"><text:s/>si</text:span></text:p>
            <text:p text:style-name="TableContents"><text:span text:style-name="T556">Artefactos:<text:s/></text:span><text:span text:style-name="T557">heladera, microondas, secarropa, televisor</text:span></text:p>
            <text:p text:style-name="TableContents"><text:span text:style-name="T558">Servicio: <text:s/></text:span><text:span text:style-name="T559">internet, cable, gas natural</text:span></text:p>
            <text:p text:style-name="P560"><text:span text:style-name="T561">Habitaciones Extras: <text:s/></text:span><text:span text:style-name="T562">living, patio, lavadero,<text:s/></text:span><text:span text:style-name="T563">comedor, cocina</text:span></text:p>
          </table:table-cell>
          <table:table-cell table:style-name="TableCell564">
            <text:p text:style-name="P565">1800</text:p>
            <text:p text:style-name="P566"/>
          </table:table-cell>
        </table:table-row>
        <table:table-row table:style-name="TableRow567">
          <table:table-cell table:style-name="TableCell568">
            <text:p text:style-name="P569">F. INDEPENDENCIA 26</text:p>
            <text:p text:style-name="P570"><text:s/>alquiler</text:p>
            <text:p text:style-name="P571"><text:s/>casa</text:p>
            <text:p text:style-name="P572"><text:span text:style-name="T573">para <text:s/></text:span>7<text:s/><text:span text:style-name="T574">pers.</text:span></text:p>
          </table:table-cell>
          <table:table-cell table:style-name="TableCell575">
            <text:p text:style-name="P576"><text:span text:style-name="T577">Nombre:</text:span><text:span text:style-name="T578"><text:s/>ALONSO ESTER ELVIRA</text:span></text:p>
            <text:p text:style-name="P579"><text:span text:style-name="T580">Telefono: <text:s/></text:span><text:span text:style-name="T581">154582690</text:span></text:p>
          </table:table-cell>
          <table:table-cell table:style-name="TableCell582">
            <text:p text:style-name="TableContents"><text:span text:style-name="T583">Nro Baños</text:span><text:span text:style-name="T584">:<text:s/></text:span>2<text:s/><text:span text:style-name="T585">Nro Dormitorios:<text:s/></text:span><text:span text:style-name="T586"><text:s/></text:span>3</text:p>
            <text:p text:style-name="TableContents"><text:span text:style-name="T587">Sexo:</text:span><text:span text:style-name="T588">masculino, indistinto<text:s/></text:span><text:span text:style-name="T589">Amueblado:<text:s/></text:span><text:span text:style-name="T590"><text:s/>si</text:span></text:p>
            <text:p text:style-name="P591">Artefactos:</text:p>
            <text:p text:style-name="P592">Servicio: <text:s/></text:p>
            <text:p text:style-name="P593">Habitaciones Extras: <text:s/></text:p>
          </table:table-cell>
          <table:table-cell table:style-name="TableCell594">
            <text:p text:style-name="P595">9500</text:p>
            <text:p text:style-name="P596"/>
          </table:table-cell>
        </table:table-row>
        <table:table-row table:style-name="TableRow597">
          <table:table-cell table:style-name="TableCell598">
            <text:p text:style-name="P599">AV. RIVADAVIA 395</text:p>
            <text:p text:style-name="P600"><text:s/>alquiler</text:p>
            <text:p text:style-name="P601"><text:s/>departamento</text:p>
            <text:p text:style-name="P602"><text:span text:style-name="T603">para <text:s/></text:span>2<text:s/><text:span text:style-name="T604">pers.</text:span></text:p>
          </table:table-cell>
          <table:table-cell table:style-name="TableCell605">
            <text:p text:style-name="P606"><text:span text:style-name="T607">Nombre:</text:span><text:span text:style-name="T608"><text:s/>REZOLA CARLOS</text:span></text:p>
            <text:p text:style-name="P609"><text:span text:style-name="T610">Telefono: <text:s/></text:span><text:span text:style-name="T611">4446970</text:span></text:p>
          </table:table-cell>
          <table:table-cell table:style-name="TableCell612">
            <text:p text:style-name="TableContents"><text:span text:style-name="T613">Nro Baños</text:span><text:span text:style-name="T614">:<text:s/></text:span>1<text:s/><text:span text:style-name="T615">Nro Dormitorios:<text:s/></text:span><text:span text:style-name="T616"><text:s/></text:span>1</text:p>
            <text:p text:style-name="TableContents"><text:span text:style-name="T617">Sexo:</text:span><text:span text:style-name="T618">femenino<text:s/></text:span><text:span text:style-name="T619">Amueblado:<text:s/></text:span><text:span text:style-name="T620"><text:s/>si</text:span></text:p>
            <text:p text:style-name="TableContents"><text:span text:style-name="T621">Artefactos:<text:s/></text:span><text:span text:style-name="T622">termotanque, cocina , heladera, calefactor</text:span></text:p>
            <text:p text:style-name="TableContents"><text:span text:style-name="T623">Servicio: <text:s/></text:span><text:span text:style-name="T624">gas natural</text:span></text:p>
            <text:p text:style-name="P625"><text:span text:style-name="T626">Habitaciones Extras: <text:s/></text:span><text:span text:style-name="T627">comedor, cocina</text:span></text:p>
          </table:table-cell>
          <table:table-cell table:style-name="TableCell628">
            <text:p text:style-name="P629">2300</text:p>
            <text:p text:style-name="P630"/>
          </table:table-cell>
        </table:table-row>
        <table:table-row table:style-name="TableRow631">
          <table:table-cell table:style-name="TableCell632">
            <text:p text:style-name="P633">25 DE MAYO 507</text:p>
            <text:p text:style-name="P634"><text:s/>media pension</text:p>
            <text:p text:style-name="P635"><text:s/>albergue</text:p>
            <text:p text:style-name="P636"><text:span text:style-name="T637">para <text:s/></text:span>4<text:s/><text:span text:style-name="T638">pers.</text:span></text:p>
          </table:table-cell>
          <table:table-cell table:style-name="TableCell639">
            <text:p text:style-name="P640"><text:span text:style-name="T641">Nombre:</text:span><text:span text:style-name="T642"><text:s/>SAENZ ANALIA</text:span></text:p>
            <text:p text:style-name="P643"><text:span text:style-name="T644">Telefono: <text:s/></text:span><text:span text:style-name="T645">4429453</text:span></text:p>
          </table:table-cell>
          <table:table-cell table:style-name="TableCell646">
            <text:p text:style-name="TableContents"><text:span text:style-name="T647">Nro Baños</text:span><text:span text:style-name="T648">:<text:s/></text:span>1<text:s/><text:span text:style-name="T649">Nro Dormitorios:<text:s/></text:span><text:span text:style-name="T650"><text:s/></text:span>3</text:p>
            <text:p text:style-name="TableContents"><text:span text:style-name="T651">Sexo:</text:span><text:span text:style-name="T652">masculino<text:s/></text:span><text:span text:style-name="T653">Amueblado:<text:s/></text:span><text:span text:style-name="T654"><text:s/>si</text:span></text:p>
            <text:p text:style-name="TableContents"><text:span text:style-name="T655">Artefactos:<text:s/></text:span><text:span text:style-name="T656">lavarropa, televisor</text:span></text:p>
            <text:p text:style-name="TableContents"><text:span text:style-name="T657">Servicio: <text:s/></text:span><text:span text:style-name="T658">cable, wi-fi</text:span></text:p>
            <text:p text:style-name="P659"><text:span text:style-name="T660">Habitaciones Extras: <text:s/></text:span><text:span text:style-name="T661">comedor, living</text:span></text:p>
          </table:table-cell>
          <table:table-cell table:style-name="TableCell662">
            <text:p text:style-name="P663">1750</text:p>
            <text:p text:style-name="P664"/>
          </table:table-cell>
        </table:table-row>
        <table:table-row table:style-name="TableRow665">
          <table:table-cell table:style-name="TableCell666">
            <text:p text:style-name="P667">SAN MARTíN 366 4B</text:p>
            <text:p text:style-name="P668"><text:s/>alquiler</text:p>
            <text:p text:style-name="P669"><text:s/>departamento</text:p>
            <text:p text:style-name="P670"><text:span text:style-name="T671">para<text:s/></text:span><text:span text:style-name="T672"><text:s/></text:span>1<text:s/><text:span text:style-name="T673">pers.</text:span></text:p>
          </table:table-cell>
          <table:table-cell table:style-name="TableCell674">
            <text:p text:style-name="P675"><text:span text:style-name="T676">Nombre:</text:span><text:span text:style-name="T677"><text:s/>RAMIL EDITH</text:span></text:p>
            <text:p text:style-name="P678"><text:span text:style-name="T679">Telefono: <text:s/></text:span><text:span text:style-name="T680">154245721</text:span></text:p>
          </table:table-cell>
          <table:table-cell table:style-name="TableCell681">
            <text:p text:style-name="TableContents"><text:span text:style-name="T682">Nro Baños</text:span><text:span text:style-name="T683">:<text:s/></text:span>1<text:s/><text:span text:style-name="T684">Nro Dormitorios:<text:s/></text:span><text:span text:style-name="T685"><text:s/></text:span>2</text:p>
            <text:p text:style-name="TableContents"><text:span text:style-name="T686">Sexo:</text:span><text:span text:style-name="T687">indistinto<text:s/></text:span><text:span text:style-name="T688">Amueblado:<text:s/></text:span><text:span text:style-name="T689"><text:s/>si</text:span></text:p>
            <text:p text:style-name="P690">Artefactos:</text:p>
            <text:p text:style-name="P691">Servicio: <text:s/></text:p>
            <text:p text:style-name="P692"><text:span text:style-name="T693">Habitaciones Extras: <text:s/></text:span><text:span text:style-name="T694">cocina, lavadero, living, patio, entrada auto, comedor</text:span></text:p>
          </table:table-cell>
          <table:table-cell table:style-name="TableCell695">
            <text:p text:style-name="P696">4200</text:p>
            <text:p text:style-name="P697"/>
          </table:table-cell>
        </table:table-row>
        <table:table-row table:style-name="TableRow698">
          <table:table-cell table:style-name="TableCell699">
            <text:p text:style-name="P700">GRAL. PAZ 76</text:p>
            <text:p text:style-name="P701"><text:s/>alquiler</text:p>
            <text:p text:style-name="P702"><text:s/>departamento</text:p>
            <text:p text:style-name="P703"><text:span text:style-name="T704">para <text:s/></text:span>2<text:s/><text:span text:style-name="T705">pers.</text:span></text:p>
          </table:table-cell>
          <table:table-cell table:style-name="TableCell706">
            <text:p text:style-name="P707"><text:span text:style-name="T708">Nombre:</text:span><text:span text:style-name="T709"><text:s/>LOPEZ DANIELA</text:span></text:p>
            <text:p text:style-name="P710"><text:span text:style-name="T711">Telefono: <text:s/></text:span><text:span text:style-name="T712">4429422</text:span></text:p>
          </table:table-cell>
          <table:table-cell table:style-name="TableCell713">
            <text:p text:style-name="TableContents"><text:span text:style-name="T714">Nro Baños</text:span><text:span text:style-name="T715">:<text:s/></text:span>1<text:s/><text:span text:style-name="T716">Nro Dormitorios:<text:s/></text:span><text:span text:style-name="T717"><text:s/></text:span>1</text:p>
            <text:p text:style-name="TableContents"><text:span text:style-name="T718">Sexo:</text:span><text:span text:style-name="T719">femenino<text:s/></text:span><text:span text:style-name="T720">Amueblado:<text:s/></text:span><text:span text:style-name="T721"><text:s/>si</text:span></text:p>
            <text:p text:style-name="TableContents"><text:span text:style-name="T722">Artefactos:<text:s/></text:span><text:span text:style-name="T723">heladera, freezer, telefono, cocina , lavarropa, termotanque, secarropa, calefactor</text:span></text:p>
            <text:p text:style-name="TableContents"><text:span text:style-name="T724">Servicio: <text:s/></text:span><text:span text:style-name="T725">wi-fi, gas<text:s/></text:span><text:span text:style-name="T726">natural</text:span></text:p>
            <text:p text:style-name="P727"><text:span text:style-name="T728">Habitaciones Extras: <text:s/></text:span><text:span text:style-name="T729">cocina, sala estudio, patio, comedor</text:span></text:p>
          </table:table-cell>
          <table:table-cell table:style-name="TableCell730">
            <text:p text:style-name="P731">2000</text:p>
            <text:p text:style-name="P732"/>
          </table:table-cell>
        </table:table-row>
        <table:table-row table:style-name="TableRow733">
          <table:table-cell table:style-name="TableCell734">
            <text:p text:style-name="P735">PINTO 165 INT</text:p>
            <text:p text:style-name="P736"><text:s/>alquiler</text:p>
            <text:p text:style-name="P737"><text:s/>departamento</text:p>
            <text:p text:style-name="P738"><text:span text:style-name="T739">para <text:s/></text:span>1<text:s/><text:span text:style-name="T740">pers.</text:span></text:p>
          </table:table-cell>
          <table:table-cell table:style-name="TableCell741">
            <text:p text:style-name="P742"><text:span text:style-name="T743">Nombre:</text:span><text:span text:style-name="T744"><text:s/>ZAMPATTI CLAUDIO</text:span></text:p>
            <text:p text:style-name="P745"><text:span text:style-name="T746">Telefono: <text:s/></text:span><text:span text:style-name="T747">154599591</text:span></text:p>
          </table:table-cell>
          <table:table-cell table:style-name="TableCell748">
            <text:p text:style-name="TableContents"><text:span text:style-name="T749">Nro Baños</text:span><text:span text:style-name="T750">:<text:s/></text:span>1<text:s/><text:span text:style-name="T751">Nro Dormitorios:<text:s/></text:span><text:span text:style-name="T752"><text:s/></text:span>1</text:p>
            <text:p text:style-name="TableContents"><text:span text:style-name="T753">Sexo:</text:span><text:span text:style-name="T754">indistinto<text:s/></text:span><text:span text:style-name="T755">Amueblado:<text:s/></text:span><text:span text:style-name="T756"><text:s/>semiamueblado</text:span></text:p>
            <text:p text:style-name="P757">Artefactos:</text:p>
            <text:p text:style-name="P758">Servicio: <text:s/></text:p>
            <text:p text:style-name="P759"><text:span text:style-name="T760">Habitaciones Extras: <text:s/></text:span><text:span text:style-name="T761">patio, cocina</text:span></text:p>
          </table:table-cell>
          <table:table-cell table:style-name="TableCell762">
            <text:p text:style-name="P763">2600</text:p>
            <text:p text:style-name="P764"/>
          </table:table-cell>
        </table:table-row>
      </table:table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header-rows>
          <table:table-row table:style-name="TableRow770">
            <table:table-cell table:style-name="TableCell771">
              <text:p text:style-name="P772"><text:s/>Direccion</text:p>
            </table:table-cell>
            <table:table-cell table:style-name="TableCell781">
              <text:p text:style-name="P782">Datos Personales</text:p>
            </table:table-cell>
            <table:table-cell table:style-name="TableCell783">
              <text:p text:style-name="P784">Caracteristicas Vivienda</text:p>
            </table:table-cell>
            <table:table-cell table:style-name="TableCell785">
              <text:p text:style-name="P786">Monto</text:p>
            </table:table-cell>
          </table:table-row>
        </table:table-header-rows>
        <table:table-row table:style-name="TableRow787">
          <table:table-cell table:style-name="TableCell788">
            <text:p text:style-name="P789">ITUZAINGó 51</text:p>
            <text:p text:style-name="P790"><text:s/>alojamiento</text:p>
            <text:p text:style-name="P791"><text:s/>departamento</text:p>
            <text:p text:style-name="P792"><text:span text:style-name="T793">para <text:s/></text:span>1<text:s/><text:span text:style-name="T794">pers.</text:span></text:p>
          </table:table-cell>
          <table:table-cell table:style-name="TableCell795">
            <text:p text:style-name="P796"><text:span text:style-name="T797">Nombre:</text:span><text:span text:style-name="T798"><text:s/>LAY ADRIANA</text:span></text:p>
            <text:p text:style-name="P799"><text:span text:style-name="T800">Telefono: <text:s/></text:span><text:span text:style-name="T801">154606068</text:span></text:p>
          </table:table-cell>
          <table:table-cell table:style-name="TableCell802">
            <text:p text:style-name="TableContents"><text:span text:style-name="T803">Nro Baños</text:span><text:span text:style-name="T804">:<text:s/></text:span>1<text:s/><text:span text:style-name="T805">Nro Dormitorios:<text:s/></text:span><text:span text:style-name="T806"><text:s/></text:span>1</text:p>
            <text:p text:style-name="TableContents"><text:span text:style-name="T807">Sexo:</text:span><text:span text:style-name="T808">indistinto<text:s/></text:span><text:span text:style-name="T809">Amueblado:<text:s/></text:span><text:span text:style-name="T810"><text:s/>no</text:span></text:p>
            <text:p text:style-name="TableContents"><text:span text:style-name="T811">Artefactos:<text:s/></text:span><text:span text:style-name="T812">televisor, termotanque, calefactor, heladera, cocina</text:span></text:p>
            <text:p text:style-name="TableContents"><text:span text:style-name="T813">Servicio: <text:s/></text:span><text:span text:style-name="T814">gas natural</text:span></text:p>
            <text:p text:style-name="P815"><text:span text:style-name="T816">Habitaciones Extras: <text:s/></text:span><text:span text:style-name="T817">cocina, comedor</text:span></text:p>
          </table:table-cell>
          <table:table-cell table:style-name="TableCell818">
            <text:p text:style-name="P819">2400</text:p>
            <text:p text:style-name="P820"/>
          </table:table-cell>
        </table:table-row>
        <table:table-row table:style-name="TableRow821">
          <table:table-cell table:style-name="TableCell822">
            <text:p text:style-name="P823">VELEZ SARSFIELD 81</text:p>
            <text:p text:style-name="P824"><text:s/>alojamiento</text:p>
            <text:p text:style-name="P825"><text:s/>albergue</text:p>
            <text:p text:style-name="P826"><text:span text:style-name="T827">para <text:s/></text:span>1<text:s/><text:span text:style-name="T828">pers.</text:span></text:p>
          </table:table-cell>
          <table:table-cell table:style-name="TableCell829">
            <text:p text:style-name="P830"><text:span text:style-name="T831">Nombre:</text:span><text:span text:style-name="T832"><text:s/>LOZANO BIBIANA</text:span></text:p>
            <text:p text:style-name="P833"><text:span text:style-name="T834">Telefono: <text:s/></text:span><text:span text:style-name="T835">154634157</text:span></text:p>
          </table:table-cell>
          <table:table-cell table:style-name="TableCell836">
            <text:p text:style-name="TableContents"><text:span text:style-name="T837">Nro Baños</text:span><text:span text:style-name="T838">:<text:s/></text:span>2<text:s/><text:span text:style-name="T839">Nro Dormitorios:<text:s/></text:span><text:span text:style-name="T840"><text:s/></text:span>1</text:p>
            <text:p text:style-name="TableContents"><text:span text:style-name="T841">Sexo:</text:span><text:span text:style-name="T842">indistinto<text:s/></text:span><text:span text:style-name="T843">Amueblado:<text:s/></text:span><text:span text:style-name="T844"><text:s/>si</text:span></text:p>
            <text:p text:style-name="TableContents"><text:span text:style-name="T845">Artefactos:<text:s/></text:span><text:span text:style-name="T846">calefactor, termotanque</text:span></text:p>
            <text:p text:style-name="TableContents"><text:span text:style-name="T847">Servicio: <text:s/></text:span><text:span text:style-name="T848">gas natural</text:span></text:p>
            <text:p text:style-name="P849"><text:span text:style-name="T850">Habitaciones Extras: <text:s/></text:span><text:span text:style-name="T851">comedor, patio, cocina</text:span></text:p>
          </table:table-cell>
          <table:table-cell table:style-name="TableCell852">
            <text:p text:style-name="P853">1500</text:p>
            <text:p text:style-name="P854"/>
          </table:table-cell>
        </table:table-row>
        <table:table-row table:style-name="TableRow855">
          <table:table-cell table:style-name="TableCell856">
            <text:p text:style-name="P857">BRANDSEN 268</text:p>
            <text:p text:style-name="P858"><text:s/>alquiler</text:p>
            <text:p text:style-name="P859"><text:s/>departamento</text:p>
            <text:p text:style-name="P860"><text:span text:style-name="T861">para <text:s/></text:span>2<text:s/><text:span text:style-name="T862">pers.</text:span></text:p>
          </table:table-cell>
          <table:table-cell table:style-name="TableCell863">
            <text:p text:style-name="P864"><text:span text:style-name="T865">Nombre:</text:span><text:span text:style-name="T866"><text:s/>SALVI ANA MARIA</text:span></text:p>
            <text:p text:style-name="P867"><text:span text:style-name="T868">Telefono: <text:s/></text:span><text:span text:style-name="T869">4427793</text:span></text:p>
          </table:table-cell>
          <table:table-cell table:style-name="TableCell870">
            <text:p text:style-name="TableContents"><text:span text:style-name="T871">Nro Baños</text:span><text:span text:style-name="T872">:<text:s/></text:span>1<text:s/><text:span text:style-name="T873">Nro Dormitorios:<text:s/></text:span><text:span text:style-name="T874"><text:s/></text:span>1</text:p>
            <text:p text:style-name="TableContents"><text:span text:style-name="T875">Sexo:</text:span><text:span text:style-name="T876">indistinto<text:s/></text:span><text:span text:style-name="T877">Amueblado:<text:s/></text:span><text:span text:style-name="T878"><text:s/>si</text:span></text:p>
            <text:p text:style-name="TableContents"><text:span text:style-name="T879">Artefactos:<text:s/></text:span><text:span text:style-name="T880">calefactor, cocina , termotanque</text:span></text:p>
            <text:p text:style-name="TableContents"><text:span text:style-name="T881">Servicio: <text:s/></text:span><text:span text:style-name="T882">gas natural</text:span></text:p>
            <text:p text:style-name="P883"><text:span text:style-name="T884">Habitaciones Extras: <text:s/></text:span><text:span text:style-name="T885">patio, cocina</text:span></text:p>
          </table:table-cell>
          <table:table-cell table:style-name="TableCell886">
            <text:p text:style-name="P887">2000</text:p>
            <text:p text:style-name="P888"/>
          </table:table-cell>
        </table:table-row>
        <table:table-row table:style-name="TableRow889">
          <table:table-cell table:style-name="TableCell890">
            <text:p text:style-name="P891">ALTE. BROWN 53</text:p>
            <text:p text:style-name="P892"><text:s/>alquiler</text:p>
            <text:p text:style-name="P893"><text:s/>departamento</text:p>
            <text:p text:style-name="P894"><text:span text:style-name="T895">para <text:s/></text:span>2<text:s/><text:span text:style-name="T896">pers.</text:span></text:p>
          </table:table-cell>
          <table:table-cell table:style-name="TableCell897">
            <text:p text:style-name="P898"><text:span text:style-name="T899">Nombre:</text:span><text:span text:style-name="T900"><text:s/>LARREATEGUI LORENZO</text:span></text:p>
            <text:p text:style-name="P901"><text:span text:style-name="T902">Telefono: <text:s/></text:span><text:span text:style-name="T903">4426244</text:span></text:p>
          </table:table-cell>
          <table:table-cell table:style-name="TableCell904">
            <text:p text:style-name="TableContents"><text:span text:style-name="T905">Nro Baños</text:span><text:span text:style-name="T906">:<text:s/></text:span>1<text:s/><text:span text:style-name="T907">Nro Dormitorios:<text:s/></text:span><text:span text:style-name="T908"><text:s/></text:span>2</text:p>
            <text:p text:style-name="TableContents"><text:span text:style-name="T909">Sexo:</text:span><text:span text:style-name="T910">femenino<text:s/></text:span><text:span text:style-name="T911">Amueblado:<text:s/></text:span><text:span text:style-name="T912"><text:s/>no</text:span></text:p>
            <text:p text:style-name="TableContents"><text:span text:style-name="T913">Artefactos:<text:s/></text:span><text:span text:style-name="T914">termotanque, cocina , calefactor</text:span></text:p>
            <text:p text:style-name="P915">Servicio: <text:s/></text:p>
            <text:p text:style-name="P916"><text:span text:style-name="T917">Habitaciones Extras: <text:s/></text:span><text:span text:style-name="T918">patio, cocina, living, comedor</text:span></text:p>
          </table:table-cell>
          <table:table-cell table:style-name="TableCell919">
            <text:p text:style-name="P920">3000</text:p>
            <text:p text:style-name="P921"/>
          </table:table-cell>
        </table:table-row>
        <table:table-row table:style-name="TableRow922">
          <table:table-cell table:style-name="TableCell923">
            <text:p text:style-name="P924">BRANDSEN 950</text:p>
            <text:p text:style-name="P925"><text:s/>alquiler</text:p>
            <text:p text:style-name="P926"><text:s/>departamento</text:p>
            <text:p text:style-name="P927"><text:span text:style-name="T928">para <text:s/></text:span>2<text:s/><text:span text:style-name="T929">pers.</text:span></text:p>
          </table:table-cell>
          <table:table-cell table:style-name="TableCell930">
            <text:p text:style-name="P931"><text:span text:style-name="T932">Nombre:</text:span><text:span text:style-name="T933"><text:s/>FUENTES LIDIA</text:span></text:p>
            <text:p text:style-name="P934"><text:span text:style-name="T935">Telefono: <text:s/></text:span><text:span text:style-name="T936">4420150</text:span></text:p>
          </table:table-cell>
          <table:table-cell table:style-name="TableCell937">
            <text:p text:style-name="TableContents"><text:span text:style-name="T938">Nro Baños</text:span><text:span text:style-name="T939">:<text:s/></text:span>1<text:s/><text:span text:style-name="T940">Nro Dormitorios:<text:s/></text:span><text:span text:style-name="T941"><text:s/></text:span>2</text:p>
            <text:p text:style-name="TableContents"><text:span text:style-name="T942">Sexo:</text:span><text:span text:style-name="T943">masculino<text:s/></text:span><text:span text:style-name="T944">Amueblado:<text:s/></text:span><text:span text:style-name="T945"><text:s/>si</text:span></text:p>
            <text:p text:style-name="TableContents"><text:span text:style-name="T946">Artefactos:<text:s/></text:span><text:span text:style-name="T947">termotanque, cocina , heladera, lavarropa</text:span></text:p>
            <text:p text:style-name="TableContents"><text:span text:style-name="T948">Servicio: <text:s/></text:span><text:span text:style-name="T949">colectivo al campus</text:span></text:p>
            <text:p text:style-name="P950"><text:span text:style-name="T951">Habitaciones Extras: <text:s/></text:span><text:span text:style-name="T952">cocina,<text:s/></text:span><text:span text:style-name="T953">patio</text:span></text:p>
          </table:table-cell>
          <table:table-cell table:style-name="TableCell954">
            <text:p text:style-name="P955">3500</text:p>
            <text:p text:style-name="P956"/>
          </table:table-cell>
        </table:table-row>
        <table:table-row table:style-name="TableRow957">
          <table:table-cell table:style-name="TableCell958">
            <text:p text:style-name="P959">ANTONENA 377</text:p>
            <text:p text:style-name="P960"><text:s/>alquiler</text:p>
            <text:p text:style-name="P961"><text:s/>monoambiente</text:p>
            <text:p text:style-name="P962"><text:span text:style-name="T963">para <text:s/></text:span>1<text:s/><text:span text:style-name="T964">pers.</text:span></text:p>
          </table:table-cell>
          <table:table-cell table:style-name="TableCell965">
            <text:p text:style-name="P966"><text:span text:style-name="T967">Nombre:</text:span><text:span text:style-name="T968"><text:s/>TURCO SILVINA</text:span></text:p>
            <text:p text:style-name="P969"><text:span text:style-name="T970">Telefono: <text:s/></text:span><text:span text:style-name="T971">154578650</text:span></text:p>
          </table:table-cell>
          <table:table-cell table:style-name="TableCell972">
            <text:p text:style-name="TableContents"><text:span text:style-name="T973">Nro Baños</text:span><text:span text:style-name="T974">:<text:s/></text:span>1<text:s/><text:span text:style-name="T975">Nro Dormitorios:<text:s/></text:span><text:span text:style-name="T976"><text:s/></text:span>1</text:p>
            <text:p text:style-name="TableContents"><text:span text:style-name="T977">Sexo:</text:span><text:span text:style-name="T978">femenino<text:s/></text:span><text:span text:style-name="T979">Amueblado:<text:s/></text:span><text:span text:style-name="T980"><text:s/>si</text:span></text:p>
            <text:p text:style-name="P981">Artefactos:</text:p>
            <text:p text:style-name="P982">Servicio: <text:s/></text:p>
            <text:p text:style-name="P983"><text:span text:style-name="T984">Habitaciones Extras: <text:s/></text:span><text:span text:style-name="T985">living, cocina</text:span></text:p>
          </table:table-cell>
          <table:table-cell table:style-name="TableCell986">
            <text:p text:style-name="P987">2100</text:p>
            <text:p text:style-name="P988"/>
          </table:table-cell>
        </table:table-row>
        <table:table-row table:style-name="TableRow989">
          <table:table-cell table:style-name="TableCell990">
            <text:p text:style-name="P991">PAYRó<text:s/>46</text:p>
            <text:p text:style-name="P992"><text:s/>alojamiento</text:p>
            <text:p text:style-name="P993"><text:s/>albergue</text:p>
            <text:p text:style-name="P994"><text:span text:style-name="T995">para <text:s/></text:span>4<text:s/><text:span text:style-name="T996">pers.</text:span></text:p>
          </table:table-cell>
          <table:table-cell table:style-name="TableCell997">
            <text:p text:style-name="P998"><text:span text:style-name="T999">Nombre:</text:span><text:span text:style-name="T1000"><text:s/>YOSIA CARMEN</text:span></text:p>
            <text:p text:style-name="P1001"><text:span text:style-name="T1002">Telefono: <text:s/></text:span><text:span text:style-name="T1003">4426899</text:span></text:p>
          </table:table-cell>
          <table:table-cell table:style-name="TableCell1004">
            <text:p text:style-name="TableContents"><text:span text:style-name="T1005">Nro Baños</text:span><text:span text:style-name="T1006">:<text:s/></text:span>1<text:s/><text:span text:style-name="T1007">Nro Dormitorios:<text:s/></text:span><text:span text:style-name="T1008"><text:s/></text:span>2</text:p>
            <text:p text:style-name="TableContents"><text:span text:style-name="T1009">Sexo:</text:span><text:span text:style-name="T1010">indistinto, femenino<text:s/></text:span><text:span text:style-name="T1011">Amueblado:<text:s/></text:span><text:span text:style-name="T1012"><text:s/>si</text:span></text:p>
            <text:p text:style-name="TableContents"><text:span text:style-name="T1013">Artefactos:<text:s/></text:span><text:span text:style-name="T1014">televisor</text:span></text:p>
            <text:p text:style-name="TableContents"><text:span text:style-name="T1015">Servicio: <text:s/></text:span><text:span text:style-name="T1016">gas natural, cable, wi-fi</text:span></text:p>
            <text:p text:style-name="P1017"><text:span text:style-name="T1018">Habitaciones Extras: <text:s/></text:span><text:span text:style-name="T1019">garage,<text:s/></text:span><text:span text:style-name="T1020">comedor, patio, living, cocina</text:span></text:p>
          </table:table-cell>
          <table:table-cell table:style-name="TableCell1021">
            <text:p text:style-name="P1022">1200</text:p>
            <text:p text:style-name="P1023"/>
          </table:table-cell>
        </table:table-row>
        <table:table-row table:style-name="TableRow1024">
          <table:table-cell table:style-name="TableCell1025">
            <text:p text:style-name="P1026">VIAMONTE 499</text:p>
            <text:p text:style-name="P1027"><text:s/>alquiler</text:p>
            <text:p text:style-name="P1028"><text:s/>departamento</text:p>
            <text:p text:style-name="P1029"><text:span text:style-name="T1030">para <text:s/></text:span>2<text:s/><text:span text:style-name="T1031">pers.</text:span></text:p>
          </table:table-cell>
          <table:table-cell table:style-name="TableCell1032">
            <text:p text:style-name="P1033"><text:span text:style-name="T1034">Nombre:</text:span><text:span text:style-name="T1035"><text:s/>DURE VIVIANA INES</text:span></text:p>
            <text:p text:style-name="P1036"><text:span text:style-name="T1037">Telefono: <text:s/></text:span><text:span text:style-name="T1038">154514150</text:span></text:p>
          </table:table-cell>
          <table:table-cell table:style-name="TableCell1039">
            <text:p text:style-name="TableContents"><text:span text:style-name="T1040">Nro Baños</text:span><text:span text:style-name="T1041">:<text:s/></text:span>1<text:s/><text:span text:style-name="T1042">Nro Dormitorios:<text:s/></text:span><text:span text:style-name="T1043"><text:s/></text:span>1</text:p>
            <text:p text:style-name="TableContents"><text:span text:style-name="T1044">Sexo:</text:span><text:span text:style-name="T1045">indistinto<text:s/></text:span><text:span text:style-name="T1046">Amueblado:<text:s/></text:span><text:span text:style-name="T1047"><text:s/>si</text:span></text:p>
            <text:p text:style-name="TableContents"><text:span text:style-name="T1048">Artefactos:<text:s/></text:span><text:span text:style-name="T1049">calefactor</text:span></text:p>
            <text:p text:style-name="P1050">Servicio: <text:s/></text:p>
            <text:p text:style-name="P1051"><text:span text:style-name="T1052">Habitaciones Extras: <text:s/></text:span><text:span text:style-name="T1053">cocina, living, patio</text:span></text:p>
          </table:table-cell>
          <table:table-cell table:style-name="TableCell1054">
            <text:p text:style-name="P1055">2500</text:p>
            <text:p text:style-name="P1056"/>
          </table:table-cell>
        </table:table-row>
        <table:table-row table:style-name="TableRow1057">
          <table:table-cell table:style-name="TableCell1058">
            <text:p text:style-name="P1059">BRANDSEN 268</text:p>
            <text:p text:style-name="P1060"><text:s/>pension</text:p>
            <text:p text:style-name="P1061"><text:s/>departamento</text:p>
            <text:p text:style-name="P1062"><text:span text:style-name="T1063">para <text:s/></text:span>2<text:s/><text:span text:style-name="T1064">pers.</text:span></text:p>
          </table:table-cell>
          <table:table-cell table:style-name="TableCell1065">
            <text:p text:style-name="P1066"><text:span text:style-name="T1067">Nombre:</text:span><text:span text:style-name="T1068"><text:s/>GUTIERREZ NILDA</text:span></text:p>
            <text:p text:style-name="P1069"><text:span text:style-name="T1070">Telefono: <text:s/></text:span><text:span text:style-name="T1071">4427793</text:span></text:p>
          </table:table-cell>
          <table:table-cell table:style-name="TableCell1072">
            <text:p text:style-name="TableContents"><text:span text:style-name="T1073">Nro Baños</text:span><text:span text:style-name="T1074">:<text:s/></text:span>0<text:s/><text:span text:style-name="T1075">Nro Dormitorios:<text:s/></text:span><text:span text:style-name="T1076"><text:s/></text:span>1</text:p>
            <text:p text:style-name="TableContents"><text:span text:style-name="T1077">Sexo:</text:span><text:span text:style-name="T1078">indistinto<text:s/></text:span><text:span text:style-name="T1079">Amueblado:<text:s/></text:span><text:span text:style-name="T1080"><text:s/>no</text:span></text:p>
            <text:p text:style-name="P1081">Artefactos:</text:p>
            <text:p text:style-name="P1082">Servicio: <text:s/></text:p>
            <text:p text:style-name="P1083"><text:span text:style-name="T1084">Habitaciones Extras: <text:s/></text:span><text:span text:style-name="T1085">patio, cocina</text:span></text:p>
          </table:table-cell>
          <table:table-cell table:style-name="TableCell1086">
            <text:p text:style-name="P1087">2300</text:p>
            <text:p text:style-name="P1088"/>
          </table:table-cell>
        </table:table-row>
        <table:table-row table:style-name="TableRow1089">
          <table:table-cell table:style-name="TableCell1090">
            <text:p text:style-name="P1091">AV. ALVEAR 55</text:p>
            <text:p text:style-name="P1092"><text:s/>alquiler</text:p>
            <text:p text:style-name="P1093"><text:s/>departamento</text:p>
            <text:p text:style-name="P1094"><text:span text:style-name="T1095">para <text:s/></text:span>2<text:s/><text:span text:style-name="T1096">pers.</text:span></text:p>
          </table:table-cell>
          <table:table-cell table:style-name="TableCell1097">
            <text:p text:style-name="P1098"><text:span text:style-name="T1099">Nombre:</text:span><text:span text:style-name="T1100"><text:s/>FERRARI OSCAR</text:span></text:p>
            <text:p text:style-name="P1101"><text:span text:style-name="T1102">Telefono: <text:s/></text:span><text:span text:style-name="T1103">445055</text:span></text:p>
          </table:table-cell>
          <table:table-cell table:style-name="TableCell1104">
            <text:p text:style-name="TableContents"><text:span text:style-name="T1105">Nro Baños</text:span><text:span text:style-name="T1106">:<text:s/></text:span>1<text:s/><text:span text:style-name="T1107">Nro Dormitorios:<text:s/></text:span><text:span text:style-name="T1108"><text:s/></text:span>1</text:p>
            <text:p text:style-name="TableContents"><text:span text:style-name="T1109">Sexo:</text:span><text:span text:style-name="T1110">indistinto<text:s/></text:span><text:span text:style-name="T1111">Amueblado:<text:s/></text:span><text:span text:style-name="T1112"><text:s/>si</text:span></text:p>
            <text:p text:style-name="TableContents"><text:span text:style-name="T1113">Artefactos:<text:s/></text:span><text:span text:style-name="T1114">termotanque, calefactor</text:span></text:p>
            <text:p text:style-name="TableContents"><text:span text:style-name="T1115">Servicio: <text:s/></text:span><text:span text:style-name="T1116">gas natural</text:span></text:p>
            <text:p text:style-name="P1117"><text:span text:style-name="T1118">Habitaciones Extras: <text:s/></text:span><text:span text:style-name="T1119">patio, cocina, sala estudio, comedor</text:span></text:p>
          </table:table-cell>
          <table:table-cell table:style-name="TableCell1120">
            <text:p text:style-name="P1121">2500</text:p>
            <text:p text:style-name="P1122"/>
          </table:table-cell>
        </table:table-row>
        <table:table-row table:style-name="TableRow1123">
          <table:table-cell table:style-name="TableCell1124">
            <text:p text:style-name="P1125">SANDINO 172</text:p>
            <text:p text:style-name="P1126"><text:s/>alojamiento</text:p>
            <text:p text:style-name="P1127"><text:s/>casa</text:p>
            <text:p text:style-name="P1128"><text:span text:style-name="T1129">para <text:s/></text:span>2<text:s/><text:span text:style-name="T1130">pers.</text:span></text:p>
          </table:table-cell>
          <table:table-cell table:style-name="TableCell1131">
            <text:p text:style-name="P1132"><text:span text:style-name="T1133">Nombre:</text:span><text:span text:style-name="T1134"><text:s/>GAUDIANO TERESITA</text:span></text:p>
            <text:p text:style-name="P1135"><text:span text:style-name="T1136">Telefono: <text:s/></text:span><text:span text:style-name="T1137">154572996</text:span></text:p>
          </table:table-cell>
          <table:table-cell table:style-name="TableCell1138">
            <text:p text:style-name="TableContents"><text:span text:style-name="T1139">Nro Baños</text:span><text:span text:style-name="T1140">:<text:s/></text:span>1<text:s/><text:span text:style-name="T1141">Nro Dormitorios:<text:s/></text:span><text:span text:style-name="T1142"><text:s/></text:span>1</text:p>
            <text:p text:style-name="TableContents"><text:span text:style-name="T1143">Sexo:</text:span><text:span text:style-name="T1144">indistinto<text:s/></text:span><text:span text:style-name="T1145">Amueblado:<text:s/></text:span><text:span text:style-name="T1146"><text:s/>si</text:span></text:p>
            <text:p text:style-name="TableContents"><text:span text:style-name="T1147">Artefactos:<text:s/></text:span><text:span text:style-name="T1148">calefactor, televisor</text:span></text:p>
            <text:p text:style-name="TableContents"><text:span text:style-name="T1149">Servicio: <text:s/></text:span><text:span text:style-name="T1150">internet, cable, lavado</text:span></text:p>
            <text:p text:style-name="P1151"><text:span text:style-name="T1152">Habitaciones Extras: <text:s/></text:span><text:span text:style-name="T1153">living, cocina, patio,<text:s/></text:span><text:span text:style-name="T1154">comedor, sala estudio</text:span></text:p>
          </table:table-cell>
          <table:table-cell table:style-name="TableCell1155">
            <text:p text:style-name="P1156">2500</text:p>
            <text:p text:style-name="P1157"/>
          </table:table-cell>
        </table:table-row>
        <table:table-row table:style-name="TableRow1158">
          <table:table-cell table:style-name="TableCell1159">
            <text:p text:style-name="P1160">ITUZAINGó 939</text:p>
            <text:p text:style-name="P1161"><text:s/>alojamiento</text:p>
            <text:p text:style-name="P1162"><text:s/>casa</text:p>
            <text:p text:style-name="P1163"><text:span text:style-name="T1164">para <text:s/></text:span>1<text:s/><text:span text:style-name="T1165">pers.</text:span></text:p>
          </table:table-cell>
          <table:table-cell table:style-name="TableCell1166">
            <text:p text:style-name="P1167"><text:span text:style-name="T1168">Nombre:</text:span><text:span text:style-name="T1169"><text:s/>PASO MARIA CLAUDIA</text:span></text:p>
            <text:p text:style-name="P1170"><text:span text:style-name="T1171">Telefono: <text:s/></text:span><text:span text:style-name="T1172">154557226</text:span></text:p>
          </table:table-cell>
          <table:table-cell table:style-name="TableCell1173">
            <text:p text:style-name="TableContents"><text:span text:style-name="T1174">Nro Baños</text:span><text:span text:style-name="T1175">:<text:s/></text:span>1<text:s/><text:span text:style-name="T1176">Nro Dormitorios:<text:s/></text:span><text:span text:style-name="T1177"><text:s/></text:span>1</text:p>
            <text:p text:style-name="TableContents"><text:span text:style-name="T1178">Sexo:</text:span><text:span text:style-name="T1179">femenino<text:s/></text:span><text:span text:style-name="T1180">Amueblado:<text:s/></text:span><text:span text:style-name="T1181"><text:s/>si</text:span></text:p>
            <text:p text:style-name="TableContents"><text:span text:style-name="T1182">Artefactos:<text:s/></text:span><text:span text:style-name="T1183">heladera, cocina , televisor, termotanque,<text:s/></text:span><text:span text:style-name="T1184">lavarropa</text:span></text:p>
            <text:p text:style-name="TableContents"><text:span text:style-name="T1185">Servicio: <text:s/></text:span><text:span text:style-name="T1186">internet, cable, wi-fi, gas natural</text:span></text:p>
            <text:p text:style-name="P1187"><text:span text:style-name="T1188">Habitaciones Extras: <text:s/></text:span><text:span text:style-name="T1189">comedor, patio, garage, cocina, living, sala estudio</text:span></text:p>
          </table:table-cell>
          <table:table-cell table:style-name="TableCell1190">
            <text:p text:style-name="P1191">2200</text:p>
            <text:p text:style-name="P1192"/>
          </table:table-cell>
        </table:table-row>
        <table:table-row table:style-name="TableRow1193">
          <table:table-cell table:style-name="TableCell1194">
            <text:p text:style-name="P1195">G. RIVERO 530</text:p>
            <text:p text:style-name="P1196"><text:s/>alojamiento</text:p>
            <text:p text:style-name="P1197"><text:s/>departamento</text:p>
            <text:p text:style-name="P1198"><text:span text:style-name="T1199">para <text:s/></text:span>1<text:s/><text:span text:style-name="T1200">pers.</text:span></text:p>
          </table:table-cell>
          <table:table-cell table:style-name="TableCell1201">
            <text:p text:style-name="P1202"><text:span text:style-name="T1203">Nombre:</text:span><text:span text:style-name="T1204"><text:s/>PRADO IRMA</text:span></text:p>
            <text:p text:style-name="P1205"><text:span text:style-name="T1206">Telefono: <text:s/></text:span><text:span text:style-name="T1207">154349027</text:span></text:p>
          </table:table-cell>
          <table:table-cell table:style-name="TableCell1208">
            <text:p text:style-name="TableContents"><text:span text:style-name="T1209">Nro Baños</text:span><text:span text:style-name="T1210">:<text:s/></text:span>1<text:s/><text:span text:style-name="T1211">Nro Dormitorios:<text:s/></text:span><text:span text:style-name="T1212"><text:s/></text:span>1</text:p>
            <text:p text:style-name="TableContents"><text:span text:style-name="T1213">Sexo:</text:span><text:span text:style-name="T1214">indistinto<text:s/></text:span><text:span text:style-name="T1215">Amueblado:<text:s/></text:span><text:span text:style-name="T1216"><text:s/>si</text:span></text:p>
            <text:p text:style-name="P1217">Artefactos:</text:p>
            <text:p text:style-name="TableContents"><text:span text:style-name="T1218">Servicio: <text:s/></text:span><text:span text:style-name="T1219">internet, cable, gas natural</text:span></text:p>
            <text:p text:style-name="P1220"><text:span text:style-name="T1221">Habitaciones Extras: <text:s/></text:span><text:span text:style-name="T1222">patio, comedor, cocina</text:span></text:p>
          </table:table-cell>
          <table:table-cell table:style-name="TableCell1223">
            <text:p text:style-name="P1224">2800</text:p>
            <text:p text:style-name="P1225"/>
          </table:table-cell>
        </table:table-row>
        <table:table-row table:style-name="TableRow1226">
          <table:table-cell table:style-name="TableCell1227">
            <text:p text:style-name="P1228">RICHIERI 366 H</text:p>
            <text:p text:style-name="P1229"><text:s/>alquiler</text:p>
            <text:p text:style-name="P1230"><text:s/>departamento</text:p>
            <text:p text:style-name="P1231"><text:span text:style-name="T1232">para <text:s/></text:span>4<text:s/><text:span text:style-name="T1233">pers.</text:span></text:p>
          </table:table-cell>
          <table:table-cell table:style-name="TableCell1234">
            <text:p text:style-name="P1235"><text:span text:style-name="T1236">Nombre:</text:span><text:span text:style-name="T1237"><text:s/>ALONSO ESTER ELVIRA</text:span></text:p>
            <text:p text:style-name="P1238"><text:span text:style-name="T1239">Telefono: <text:s/></text:span><text:span text:style-name="T1240">154582690</text:span></text:p>
          </table:table-cell>
          <table:table-cell table:style-name="TableCell1241">
            <text:p text:style-name="TableContents"><text:span text:style-name="T1242">Nro Baños</text:span><text:span text:style-name="T1243">:<text:s/></text:span>1<text:s/><text:span text:style-name="T1244">Nro Dormitorios:<text:s/></text:span><text:span text:style-name="T1245"><text:s/></text:span>2</text:p>
            <text:p text:style-name="TableContents"><text:span text:style-name="T1246">Sexo:</text:span><text:span text:style-name="T1247">masculino<text:s/></text:span><text:span text:style-name="T1248">Amueblado:<text:s/></text:span><text:span text:style-name="T1249"><text:s/>si</text:span></text:p>
            <text:p text:style-name="TableContents"><text:span text:style-name="T1250">Artefactos:<text:s/></text:span><text:span text:style-name="T1251">calefactor, heladera, cocina , televisor</text:span></text:p>
            <text:p text:style-name="TableContents"><text:span text:style-name="T1252">Servicio: <text:s/></text:span><text:span text:style-name="T1253">gas natural</text:span></text:p>
            <text:p text:style-name="P1254"><text:span text:style-name="T1255">Habitaciones Extras: <text:s/></text:span><text:span text:style-name="T1256">patio, living, cocina</text:span></text:p>
          </table:table-cell>
          <table:table-cell table:style-name="TableCell1257">
            <text:p text:style-name="P1258">4300</text:p>
            <text:p text:style-name="P1259"/>
          </table:table-cell>
        </table:table-row>
        <table:table-row table:style-name="TableRow1260">
          <table:table-cell table:style-name="TableCell1261">
            <text:p text:style-name="P1262">RICHIERI 366 A</text:p>
            <text:p text:style-name="P1263"><text:s/>alquiler</text:p>
            <text:p text:style-name="P1264"><text:s/>departamento</text:p>
            <text:p text:style-name="P1265"><text:span text:style-name="T1266">para <text:s/></text:span>3<text:s/><text:span text:style-name="T1267">pers.</text:span></text:p>
          </table:table-cell>
          <table:table-cell table:style-name="TableCell1268">
            <text:p text:style-name="P1269"><text:span text:style-name="T1270">Nombre:</text:span><text:span text:style-name="T1271"><text:s/>ALONSO ESTER ELVIRA</text:span></text:p>
            <text:p text:style-name="P1272"><text:span text:style-name="T1273">Telefono: <text:s/></text:span><text:span text:style-name="T1274">154582690</text:span></text:p>
          </table:table-cell>
          <table:table-cell table:style-name="TableCell1275">
            <text:p text:style-name="TableContents"><text:span text:style-name="T1276">Nro Baños</text:span><text:span text:style-name="T1277">:<text:s/></text:span>1<text:s/><text:span text:style-name="T1278">Nro Dormitorios:<text:s/></text:span><text:span text:style-name="T1279"><text:s/></text:span>2</text:p>
            <text:p text:style-name="TableContents"><text:span text:style-name="T1280">Sexo:</text:span><text:span text:style-name="T1281">masculino<text:s/></text:span><text:span text:style-name="T1282">Amueblado:<text:s/></text:span><text:span text:style-name="T1283"><text:s/>si</text:span></text:p>
            <text:p text:style-name="TableContents"><text:span text:style-name="T1284">Artefactos:<text:s/></text:span><text:span text:style-name="T1285">calefactor, cocina , termotanque</text:span></text:p>
            <text:p text:style-name="TableContents"><text:span text:style-name="T1286">Servicio: <text:s/></text:span><text:span text:style-name="T1287">gas natural</text:span></text:p>
            <text:p text:style-name="P1288"><text:span text:style-name="T1289">Habitaciones Extras: <text:s/></text:span><text:span text:style-name="T1290">patio,<text:s/></text:span><text:span text:style-name="T1291">baÃo privado, cocina, comedor</text:span></text:p>
          </table:table-cell>
          <table:table-cell table:style-name="TableCell1292">
            <text:p text:style-name="P1293">3800</text:p>
            <text:p text:style-name="P1294"/>
          </table:table-cell>
        </table:table-row>
        <table:table-row table:style-name="TableRow1295">
          <table:table-cell table:style-name="TableCell1296">
            <text:p text:style-name="P1297">BRANDSEN 1420</text:p>
            <text:p text:style-name="P1298"><text:s/>alquiler</text:p>
            <text:p text:style-name="P1299"><text:s/>departamento</text:p>
            <text:p text:style-name="P1300"><text:span text:style-name="T1301">para <text:s/></text:span>2<text:s/><text:span text:style-name="T1302">pers.</text:span></text:p>
          </table:table-cell>
          <table:table-cell table:style-name="TableCell1303">
            <text:p text:style-name="P1304"><text:span text:style-name="T1305">Nombre:</text:span><text:span text:style-name="T1306"><text:s/>BERTOLOTTO MARCELA</text:span></text:p>
            <text:p text:style-name="P1307"><text:span text:style-name="T1308">Telefono: <text:s/></text:span><text:span text:style-name="T1309">4435811</text:span></text:p>
          </table:table-cell>
          <table:table-cell table:style-name="TableCell1310">
            <text:p text:style-name="TableContents"><text:span text:style-name="T1311">Nro Baños</text:span><text:span text:style-name="T1312">:<text:s/></text:span>1<text:s/><text:span text:style-name="T1313">Nro Dormitorios:<text:s/></text:span><text:span text:style-name="T1314"><text:s/></text:span>1</text:p>
            <text:p text:style-name="TableContents"><text:span text:style-name="T1315">Sexo:</text:span><text:span text:style-name="T1316">masculino<text:s/></text:span><text:span text:style-name="T1317">Amueblado:<text:s/></text:span><text:span text:style-name="T1318"><text:s/>si</text:span></text:p>
            <text:p text:style-name="TableContents"><text:span text:style-name="T1319">Artefactos:<text:s/></text:span><text:span text:style-name="T1320">camas, bajomesada, silla, televisor,</text:span><text:span text:style-name="T1321"><text:s/>calefactor, termotanque, heladera, cocina</text:span></text:p>
            <text:p text:style-name="TableContents"><text:span text:style-name="T1322">Servicio: <text:s/></text:span><text:span text:style-name="T1323">internet, wi-fi, gas natural, colectivo al campus</text:span></text:p>
            <text:p text:style-name="P1324"><text:span text:style-name="T1325">Habitaciones Extras: <text:s/></text:span><text:span text:style-name="T1326">baÃo privado, living, cocina, comedor</text:span></text:p>
          </table:table-cell>
          <table:table-cell table:style-name="TableCell1327">
            <text:p text:style-name="P1328">3500</text:p>
            <text:p text:style-name="P1329"/>
          </table:table-cell>
        </table:table-row>
        <table:table-row table:style-name="TableRow1330">
          <table:table-cell table:style-name="TableCell1331">
            <text:p text:style-name="P1332">ARTIGAS 151</text:p>
            <text:p text:style-name="P1333"><text:s/>alquiler</text:p>
            <text:p text:style-name="P1334"><text:s/>departamento</text:p>
            <text:p text:style-name="P1335"><text:span text:style-name="T1336">para <text:s/></text:span>2<text:s/><text:span text:style-name="T1337">pers.</text:span></text:p>
          </table:table-cell>
          <table:table-cell table:style-name="TableCell1338">
            <text:p text:style-name="P1339"><text:span text:style-name="T1340">Nombre:</text:span><text:span text:style-name="T1341"><text:s/>ARIAS ELSA</text:span></text:p>
            <text:p text:style-name="P1342"><text:span text:style-name="T1343">Telefono: <text:s/></text:span><text:span text:style-name="T1344">4420409</text:span></text:p>
          </table:table-cell>
          <table:table-cell table:style-name="TableCell1345">
            <text:p text:style-name="TableContents"><text:span text:style-name="T1346">Nro Baños</text:span><text:span text:style-name="T1347">:<text:s/></text:span>1<text:s/><text:span text:style-name="T1348">Nro Dormitorios:<text:s/></text:span><text:span text:style-name="T1349"><text:s/></text:span>1</text:p>
            <text:p text:style-name="TableContents"><text:span text:style-name="T1350">Sexo:</text:span><text:span text:style-name="T1351">indistinto<text:s/></text:span><text:span text:style-name="T1352">Amueblado:<text:s/></text:span><text:span text:style-name="T1353"><text:s/>si</text:span></text:p>
            <text:p text:style-name="TableContents"><text:span text:style-name="T1354">Artefactos:<text:s/></text:span><text:span text:style-name="T1355">cocina , termotanque, calefactor</text:span></text:p>
            <text:p text:style-name="P1356">Servicio: <text:s/></text:p>
            <text:p text:style-name="P1357"><text:span text:style-name="T1358">Habitaciones Extras: <text:s/></text:span><text:span text:style-name="T1359">patio, cocina, entrada auto</text:span></text:p>
          </table:table-cell>
          <table:table-cell table:style-name="TableCell1360">
            <text:p text:style-name="P1361">2500</text:p>
            <text:p text:style-name="P1362"/>
          </table:table-cell>
        </table:table-row>
        <table:table-row table:style-name="TableRow1363">
          <table:table-cell table:style-name="TableCell1364">
            <text:p text:style-name="P1365">ARENALES 257</text:p>
            <text:p text:style-name="P1366"><text:s/>alquiler</text:p>
            <text:p text:style-name="P1367"><text:s/>departamento</text:p>
            <text:p text:style-name="P1368"><text:span text:style-name="T1369">para <text:s/></text:span>4<text:s/><text:span text:style-name="T1370">pers.</text:span></text:p>
          </table:table-cell>
          <table:table-cell table:style-name="TableCell1371">
            <text:p text:style-name="P1372"><text:span text:style-name="T1373">Nombre:</text:span><text:span text:style-name="T1374"><text:s/>VAZQUEZ MIRIAM</text:span></text:p>
            <text:p text:style-name="P1375"><text:span text:style-name="T1376">Telefono: <text:s/></text:span><text:span text:style-name="T1377">4420848</text:span></text:p>
          </table:table-cell>
          <table:table-cell table:style-name="TableCell1378">
            <text:p text:style-name="TableContents"><text:span text:style-name="T1379">Nro Baños</text:span><text:span text:style-name="T1380">:<text:s/></text:span>1<text:s/><text:span text:style-name="T1381">Nro Dormitorios:<text:s/></text:span><text:span text:style-name="T1382"><text:s/></text:span>2</text:p>
            <text:p text:style-name="TableContents"><text:span text:style-name="T1383">Sexo:</text:span><text:span text:style-name="T1384">indistinto<text:s/></text:span><text:span text:style-name="T1385">Amueblado:<text:s/></text:span><text:span text:style-name="T1386"><text:s/>si</text:span></text:p>
            <text:p text:style-name="TableContents"><text:span text:style-name="T1387">Artefactos:<text:s/></text:span><text:span text:style-name="T1388">calefactor, cocina , termotanque</text:span></text:p>
            <text:p text:style-name="TableContents"><text:span text:style-name="T1389">Servicio: <text:s/></text:span><text:span text:style-name="T1390">gas natural</text:span></text:p>
            <text:p text:style-name="P1391"><text:span text:style-name="T1392">Habitaciones Extras: <text:s/></text:span><text:span text:style-name="T1393">cocina, entrada auto, patio, lavadero,<text:s/></text:span><text:span text:style-name="T1394">comedor</text:span></text:p>
          </table:table-cell>
          <table:table-cell table:style-name="TableCell1395">
            <text:p text:style-name="P1396">4500</text:p>
            <text:p text:style-name="P1397"/>
          </table:table-cell>
        </table:table-row>
        <table:table-row table:style-name="TableRow1398">
          <table:table-cell table:style-name="TableCell1399">
            <text:p text:style-name="P1400">FRONDIZI 800</text:p>
            <text:p text:style-name="P1401"><text:s/>pension</text:p>
            <text:p text:style-name="P1402"><text:s/>casa</text:p>
            <text:p text:style-name="P1403"><text:span text:style-name="T1404">para <text:s/></text:span>4<text:s/><text:span text:style-name="T1405">pers.</text:span></text:p>
          </table:table-cell>
          <table:table-cell table:style-name="TableCell1406">
            <text:p text:style-name="P1407"><text:span text:style-name="T1408">Nombre:</text:span><text:span text:style-name="T1409"><text:s/>FLEITAS ANABELLA</text:span></text:p>
            <text:p text:style-name="P1410"><text:span text:style-name="T1411">Telefono: <text:s/></text:span><text:span text:style-name="T1412">4431297</text:span></text:p>
          </table:table-cell>
          <table:table-cell table:style-name="TableCell1413">
            <text:p text:style-name="TableContents"><text:span text:style-name="T1414">Nro Baños</text:span><text:span text:style-name="T1415">:<text:s/></text:span>1<text:s/><text:span text:style-name="T1416">Nro Dormitorios:<text:s/></text:span><text:span text:style-name="T1417"><text:s/></text:span>2</text:p>
            <text:p text:style-name="TableContents"><text:span text:style-name="T1418">Sexo:</text:span><text:span text:style-name="T1419">indistinto<text:s/></text:span><text:span text:style-name="T1420">Amueblado:<text:s/></text:span><text:span text:style-name="T1421"><text:s/>si</text:span></text:p>
            <text:p text:style-name="TableContents"><text:span text:style-name="T1422">Artefactos:<text:s/></text:span><text:span text:style-name="T1423">termotanque, cocina , televisor</text:span></text:p>
            <text:p text:style-name="TableContents"><text:span text:style-name="T1424">Servicio: <text:s/></text:span><text:span text:style-name="T1425">wi-fi</text:span></text:p>
            <text:p text:style-name="P1426"><text:span text:style-name="T1427">Habitaciones Extras: <text:s/></text:span><text:span text:style-name="T1428">comedor, cocina, garage, living, patio</text:span></text:p>
          </table:table-cell>
          <table:table-cell table:style-name="TableCell1429">
            <text:p text:style-name="P1430">2800</text:p>
            <text:p text:style-name="P1431"/>
          </table:table-cell>
        </table:table-row>
        <table:table-row table:style-name="TableRow1432">
          <table:table-cell table:style-name="TableCell1433">
            <text:p text:style-name="P1434">PAYRó 964</text:p>
            <text:p text:style-name="P1435"><text:s/>alojamiento</text:p>
            <text:p text:style-name="P1436"><text:s/>casa</text:p>
            <text:p text:style-name="P1437"><text:span text:style-name="T1438">para <text:s/></text:span>3<text:s/><text:span text:style-name="T1439">pers.</text:span></text:p>
          </table:table-cell>
          <table:table-cell table:style-name="TableCell1440">
            <text:p text:style-name="P1441"><text:span text:style-name="T1442">Nombre:</text:span><text:span text:style-name="T1443"><text:s/>CALVIÃO DOLORES</text:span></text:p>
            <text:p text:style-name="P1444"><text:span text:style-name="T1445">Telefono: <text:s/></text:span><text:span text:style-name="T1446">4434453</text:span></text:p>
          </table:table-cell>
          <table:table-cell table:style-name="TableCell1447">
            <text:p text:style-name="TableContents"><text:span text:style-name="T1448">Nro Baños</text:span><text:span text:style-name="T1449">:<text:s/></text:span>2<text:s/><text:span text:style-name="T1450">Nro Dormitorios:<text:s/></text:span><text:span text:style-name="T1451"><text:s/></text:span>3</text:p>
            <text:p text:style-name="TableContents"><text:span text:style-name="T1452">Sexo:</text:span><text:span text:style-name="T1453">femenino<text:s/></text:span><text:span text:style-name="T1454">Amueblado:<text:s/></text:span><text:span text:style-name="T1455"><text:s/>si</text:span></text:p>
            <text:p text:style-name="TableContents"><text:span text:style-name="T1456">Artefactos:<text:s/></text:span><text:span text:style-name="T1457">cocina</text:span></text:p>
            <text:p text:style-name="P1458">Servicio: <text:s/></text:p>
            <text:p text:style-name="P1459"><text:span text:style-name="T1460">Habitaciones Extras: <text:s/></text:span><text:span text:style-name="T1461">lavadero, patio, garage, cocina, living</text:span></text:p>
          </table:table-cell>
          <table:table-cell table:style-name="TableCell1462">
            <text:p text:style-name="P1463">2000</text:p>
            <text:p text:style-name="P1464"/>
          </table:table-cell>
        </table:table-row>
        <table:table-row table:style-name="TableRow1465">
          <table:table-cell table:style-name="TableCell1466">
            <text:p text:style-name="P1467">FUGL 1090</text:p>
            <text:p text:style-name="P1468"><text:s/>alquiler</text:p>
            <text:p text:style-name="P1469"><text:s/>departamento</text:p>
            <text:p text:style-name="P1470"><text:span text:style-name="T1471">para <text:s/></text:span>2<text:s/><text:span text:style-name="T1472">pers.</text:span></text:p>
          </table:table-cell>
          <table:table-cell table:style-name="TableCell1473">
            <text:p text:style-name="P1474"><text:span text:style-name="T1475">Nombre:</text:span><text:span text:style-name="T1476"><text:s/>PEREZ EDUARDO ENRIQUE</text:span></text:p>
            <text:p text:style-name="P1477"><text:span text:style-name="T1478">Telefono: <text:s/></text:span><text:span text:style-name="T1479">154541267</text:span></text:p>
          </table:table-cell>
          <table:table-cell table:style-name="TableCell1480">
            <text:p text:style-name="TableContents"><text:span text:style-name="T1481">Nro Baños</text:span><text:span text:style-name="T1482">:<text:s/></text:span>1<text:s/><text:span text:style-name="T1483">Nro Dormitorios:<text:s/></text:span><text:span text:style-name="T1484"><text:s/></text:span>1</text:p>
            <text:p text:style-name="TableContents"><text:span text:style-name="T1485">Sexo:</text:span><text:span text:style-name="T1486">indistinto<text:s/></text:span><text:span text:style-name="T1487">Amueblado:<text:s/></text:span><text:span text:style-name="T1488"><text:s/>si</text:span></text:p>
            <text:p text:style-name="TableContents"><text:span text:style-name="T1489">Artefactos:<text:s/></text:span><text:span text:style-name="T1490">heladera, termotanque, microondas, calefactor, cocina</text:span></text:p>
            <text:p text:style-name="TableContents"><text:span text:style-name="T1491">Servicio: <text:s/></text:span><text:span text:style-name="T1492">wi-fi, gas<text:s/></text:span><text:span text:style-name="T1493">natural</text:span></text:p>
            <text:p text:style-name="P1494"><text:span text:style-name="T1495">Habitaciones Extras: <text:s/></text:span><text:span text:style-name="T1496">comedor, cocina, baÃo privado</text:span></text:p>
          </table:table-cell>
          <table:table-cell table:style-name="TableCell1497">
            <text:p text:style-name="P1498">2800</text:p>
            <text:p text:style-name="P1499"/>
          </table:table-cell>
        </table:table-row>
        <table:table-row table:style-name="TableRow1500">
          <table:table-cell table:style-name="TableCell1501">
            <text:p text:style-name="P1502">OLIVERO 337</text:p>
            <text:p text:style-name="P1503"><text:s/>alquiler</text:p>
            <text:p text:style-name="P1504"><text:s/>departamento</text:p>
            <text:p text:style-name="P1505"><text:span text:style-name="T1506">para <text:s/></text:span>3<text:s/><text:span text:style-name="T1507">pers.</text:span></text:p>
          </table:table-cell>
          <table:table-cell table:style-name="TableCell1508">
            <text:p text:style-name="P1509"><text:span text:style-name="T1510">Nombre:</text:span><text:span text:style-name="T1511"><text:s/>FLOS PATRICIA</text:span></text:p>
            <text:p text:style-name="P1512"><text:span text:style-name="T1513">Telefono: <text:s/></text:span><text:span text:style-name="T1514">4442856</text:span></text:p>
          </table:table-cell>
          <table:table-cell table:style-name="TableCell1515">
            <text:p text:style-name="TableContents"><text:span text:style-name="T1516">Nro Baños</text:span><text:span text:style-name="T1517">:<text:s/></text:span>1<text:s/><text:span text:style-name="T1518">Nro Dormitorios:<text:s/></text:span><text:span text:style-name="T1519"><text:s/></text:span>1</text:p>
            <text:p text:style-name="TableContents"><text:span text:style-name="T1520">Sexo:</text:span><text:span text:style-name="T1521">indistinto<text:s/></text:span><text:span text:style-name="T1522">Amueblado:<text:s/></text:span><text:span text:style-name="T1523"><text:s/>si</text:span></text:p>
            <text:p text:style-name="TableContents"><text:span text:style-name="T1524">Artefactos:<text:s/></text:span><text:span text:style-name="T1525">termotanque, cocina , heladera, calefactor</text:span></text:p>
            <text:p text:style-name="P1526">Servicio: <text:s/></text:p>
            <text:p text:style-name="P1527"><text:span text:style-name="T1528">Habitaciones Extras: <text:s/></text:span><text:span text:style-name="T1529">cocina, comedor, sala estudio</text:span></text:p>
          </table:table-cell>
          <table:table-cell table:style-name="TableCell1530">
            <text:p text:style-name="P1531">2800</text:p>
            <text:p text:style-name="P1532"/>
          </table:table-cell>
        </table:table-row>
        <table:table-row table:style-name="TableRow1533">
          <table:table-cell table:style-name="TableCell1534">
            <text:p text:style-name="P1535">C. LORENZINI 218 INT</text:p>
            <text:p text:style-name="P1536"><text:s/>alquiler</text:p>
            <text:p text:style-name="P1537"><text:s/>departamento</text:p>
            <text:p text:style-name="P1538"><text:span text:style-name="T1539">para <text:s/></text:span>1<text:s/><text:span text:style-name="T1540">pers.</text:span></text:p>
          </table:table-cell>
          <table:table-cell table:style-name="TableCell1541">
            <text:p text:style-name="P1542"><text:span text:style-name="T1543">Nombre:</text:span><text:span text:style-name="T1544"><text:s/>CAMPOMENOSI VICTOR</text:span></text:p>
            <text:p text:style-name="P1545"><text:span text:style-name="T1546">Telefono: <text:s/></text:span><text:span text:style-name="T1547">154567949</text:span></text:p>
          </table:table-cell>
          <table:table-cell table:style-name="TableCell1548">
            <text:p text:style-name="TableContents"><text:span text:style-name="T1549">Nro Baños</text:span><text:span text:style-name="T1550">:<text:s/></text:span>1<text:s/><text:span text:style-name="T1551">Nro Dormitorios:<text:s/></text:span><text:span text:style-name="T1552"><text:s/></text:span>1</text:p>
            <text:p text:style-name="TableContents"><text:span text:style-name="T1553">Sexo:</text:span><text:span text:style-name="T1554">indistinto<text:s/></text:span><text:span text:style-name="T1555">Amueblado:<text:s/></text:span><text:span text:style-name="T1556"><text:s/>no</text:span></text:p>
            <text:p text:style-name="TableContents"><text:span text:style-name="T1557">Artefactos:<text:s/></text:span><text:span text:style-name="T1558">calefactor, termotanque, cocina</text:span></text:p>
            <text:p text:style-name="P1559">Servicio: <text:s/></text:p>
            <text:p text:style-name="P1560"><text:span text:style-name="T1561">Habitaciones Extras: <text:s/></text:span><text:span text:style-name="T1562">baÃo privado, cocina</text:span></text:p>
          </table:table-cell>
          <table:table-cell table:style-name="TableCell1563">
            <text:p text:style-name="P1564">2400</text:p>
            <text:p text:style-name="P1565"/>
          </table:table-cell>
        </table:table-row>
      </table:table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header-rows>
          <table:table-row table:style-name="TableRow1571">
            <table:table-cell table:style-name="TableCell1572">
              <text:p text:style-name="P1573"><text:s/>Direccion</text:p>
            </table:table-cell>
            <table:table-cell table:style-name="TableCell1581">
              <text:p text:style-name="P1582">Datos Personales</text:p>
            </table:table-cell>
            <table:table-cell table:style-name="TableCell1583">
              <text:p text:style-name="P1584">Caracteristicas Vivienda</text:p>
            </table:table-cell>
            <table:table-cell table:style-name="TableCell1585">
              <text:p text:style-name="P1586">Monto</text:p>
            </table:table-cell>
          </table:table-row>
        </table:table-header-rows>
        <table:table-row table:style-name="TableRow1587">
          <table:table-cell table:style-name="TableCell1588">
            <text:p text:style-name="P1589">CHACABUCO 951</text:p>
            <text:p text:style-name="P1590"><text:s/>alojamiento</text:p>
            <text:p text:style-name="P1591"><text:s/>albergue</text:p>
            <text:p text:style-name="P1592"><text:span text:style-name="T1593">para <text:s/></text:span>4<text:s/><text:span text:style-name="T1594">pers.</text:span></text:p>
          </table:table-cell>
          <table:table-cell table:style-name="TableCell1595">
            <text:p text:style-name="P1596"><text:span text:style-name="T1597">Nombre:</text:span><text:span text:style-name="T1598"><text:s/>FILARDI ROSARIO G. DE</text:span></text:p>
            <text:p text:style-name="P1599"><text:span text:style-name="T1600">Telefono: <text:s/></text:span><text:span text:style-name="T1601">4426219</text:span></text:p>
          </table:table-cell>
          <table:table-cell table:style-name="TableCell1602">
            <text:p text:style-name="TableContents"><text:span text:style-name="T1603">Nro Baños</text:span><text:span text:style-name="T1604">:<text:s/></text:span>2<text:s/><text:span text:style-name="T1605">Nro Dormitorios:<text:s/></text:span><text:span text:style-name="T1606"><text:s/></text:span>4</text:p>
            <text:p text:style-name="TableContents"><text:span text:style-name="T1607">Sexo:</text:span><text:span text:style-name="T1608">femenino<text:s/></text:span><text:span text:style-name="T1609">Amueblado:<text:s/></text:span><text:span text:style-name="T1610"><text:s/>si</text:span></text:p>
            <text:p text:style-name="TableContents"><text:span text:style-name="T1611">Artefactos:<text:s/></text:span><text:span text:style-name="T1612">heladera, termotanque, cocina , lavarropa, calefactor</text:span></text:p>
            <text:p text:style-name="TableContents"><text:span text:style-name="T1613">Servicio: <text:s/></text:span><text:span text:style-name="T1614">internet, cable</text:span></text:p>
            <text:p text:style-name="P1615"><text:span text:style-name="T1616">Habitaciones Extras: <text:s/></text:span><text:span text:style-name="T1617">comedor, cocina, living</text:span></text:p>
          </table:table-cell>
          <table:table-cell table:style-name="TableCell1618">
            <text:p text:style-name="P1619">1600</text:p>
            <text:p text:style-name="P1620"/>
            <text:p text:style-name="P1621"/>
          </table:table-cell>
        </table:table-row>
        <table:table-row table:style-name="TableRow1622">
          <table:table-cell table:style-name="TableCell1623">
            <text:p text:style-name="P1624">ARANA 1510</text:p>
            <text:p text:style-name="P1625"><text:s/>alquiler</text:p>
            <text:p text:style-name="P1626"><text:s/>departamento</text:p>
            <text:p text:style-name="P1627"><text:span text:style-name="T1628">para <text:s/></text:span>2<text:s/><text:span text:style-name="T1629">pers.</text:span></text:p>
          </table:table-cell>
          <table:table-cell table:style-name="TableCell1630">
            <text:p text:style-name="P1631"><text:span text:style-name="T1632">Nombre:</text:span><text:span text:style-name="T1633"><text:s/>PIUSSI SANTOMAURO ROSANA</text:span></text:p>
            <text:p text:style-name="P1634"><text:span text:style-name="T1635">Telefono: <text:s/></text:span><text:span text:style-name="T1636">154482948</text:span></text:p>
          </table:table-cell>
          <table:table-cell table:style-name="TableCell1637">
            <text:p text:style-name="TableContents"><text:span text:style-name="T1638">Nro Baños</text:span><text:span text:style-name="T1639">:<text:s/></text:span>1<text:s/><text:span text:style-name="T1640">Nro Dormitorios:<text:s/></text:span><text:span text:style-name="T1641"><text:s/></text:span>1</text:p>
            <text:p text:style-name="TableContents"><text:span text:style-name="T1642">Sexo:</text:span><text:span text:style-name="T1643">indistinto<text:s/></text:span><text:span text:style-name="T1644">Amueblado:<text:s/></text:span><text:span text:style-name="T1645"><text:s/>no</text:span></text:p>
            <text:p text:style-name="TableContents"><text:span text:style-name="T1646">Artefactos:<text:s/></text:span><text:span text:style-name="T1647">calefactor</text:span></text:p>
            <text:p text:style-name="P1648">Servicio: <text:s/></text:p>
            <text:p text:style-name="P1649"><text:span text:style-name="T1650">Habitaciones Extras: <text:s/></text:span><text:span text:style-name="T1651">cocina, patio</text:span></text:p>
          </table:table-cell>
          <table:table-cell table:style-name="TableCell1652">
            <text:p text:style-name="P1653">2000</text:p>
            <text:p text:style-name="P1654"/>
            <text:p text:style-name="P1655"/>
          </table:table-cell>
        </table:table-row>
        <table:table-row table:style-name="TableRow1656">
          <table:table-cell table:style-name="TableCell1657">
            <text:p text:style-name="P1658">4 DE ABRIL 1076</text:p>
            <text:p text:style-name="P1659"><text:s/>alquiler</text:p>
            <text:p text:style-name="P1660"><text:s/>departamento</text:p>
            <text:p text:style-name="P1661"><text:span text:style-name="T1662">para <text:s/></text:span>2<text:s/><text:span text:style-name="T1663">pers.</text:span></text:p>
          </table:table-cell>
          <table:table-cell table:style-name="TableCell1664">
            <text:p text:style-name="P1665"><text:span text:style-name="T1666">Nombre:</text:span><text:span text:style-name="T1667"><text:s/>MARTINENGHI MARIA DELIA</text:span></text:p>
            <text:p text:style-name="P1668"><text:span text:style-name="T1669">Telefono: <text:s/></text:span><text:span text:style-name="T1670">4429193</text:span></text:p>
          </table:table-cell>
          <table:table-cell table:style-name="TableCell1671">
            <text:p text:style-name="TableContents"><text:span text:style-name="T1672">Nro Baños</text:span><text:span text:style-name="T1673">:<text:s/></text:span>1<text:s/><text:span text:style-name="T1674">Nro Dormitorios:<text:s/></text:span><text:span text:style-name="T1675"><text:s/></text:span>1</text:p>
            <text:p text:style-name="TableContents"><text:span text:style-name="T1676">Sexo:</text:span><text:span text:style-name="T1677">indistinto<text:s/></text:span><text:span text:style-name="T1678">Amueblado:<text:s/></text:span><text:span text:style-name="T1679"><text:s/>no</text:span></text:p>
            <text:p text:style-name="TableContents"><text:span text:style-name="T1680">Artefactos:<text:s/></text:span><text:span text:style-name="T1681">termotanque, calefactor, cocina</text:span></text:p>
            <text:p text:style-name="TableContents"><text:span text:style-name="T1682">Servicio: <text:s/></text:span><text:span text:style-name="T1683">gas natural</text:span></text:p>
            <text:p text:style-name="P1684"><text:span text:style-name="T1685">Habitaciones Extras: <text:s/></text:span><text:span text:style-name="T1686">comedor, cocina</text:span></text:p>
          </table:table-cell>
          <table:table-cell table:style-name="TableCell1687">
            <text:p text:style-name="P1688">1000</text:p>
            <text:p text:style-name="P1689"/>
            <text:p text:style-name="P1690"/>
          </table:table-cell>
        </table:table-row>
        <table:table-row table:style-name="TableRow1691">
          <table:table-cell table:style-name="TableCell1692">
            <text:p text:style-name="P1693">GRAL. ROCA 1525</text:p>
            <text:p text:style-name="P1694"><text:s/>alquiler</text:p>
            <text:p text:style-name="P1695"><text:s/>departamento</text:p>
            <text:p text:style-name="P1696"><text:span text:style-name="T1697">para <text:s/></text:span>3<text:s/><text:span text:style-name="T1698">pers.</text:span></text:p>
          </table:table-cell>
          <table:table-cell table:style-name="TableCell1699">
            <text:p text:style-name="P1700"><text:span text:style-name="T1701">Nombre:</text:span><text:span text:style-name="T1702"><text:s/>CASATI JORGE</text:span></text:p>
            <text:p text:style-name="P1703"><text:span text:style-name="T1704">Telefono: <text:s/></text:span><text:span text:style-name="T1705">4448986</text:span></text:p>
          </table:table-cell>
          <table:table-cell table:style-name="TableCell1706">
            <text:p text:style-name="TableContents"><text:span text:style-name="T1707">Nro Baños</text:span><text:span text:style-name="T1708">:<text:s/></text:span>1<text:s/><text:span text:style-name="T1709">Nro Dormitorios:<text:s/></text:span><text:span text:style-name="T1710"><text:s/></text:span>1</text:p>
            <text:p text:style-name="TableContents"><text:span text:style-name="T1711">Sexo:</text:span><text:span text:style-name="T1712">femenino<text:s/></text:span><text:span text:style-name="T1713">Amueblado:<text:s/></text:span><text:span text:style-name="T1714"><text:s/>a convenir</text:span></text:p>
            <text:p text:style-name="TableContents"><text:span text:style-name="T1715">Artefactos:<text:s/></text:span><text:span text:style-name="T1716">cocina , calefactor, termotanque</text:span></text:p>
            <text:p text:style-name="P1717">Servicio: <text:s/></text:p>
            <text:p text:style-name="P1718"><text:span text:style-name="T1719">Habitaciones Extras: <text:s/></text:span><text:span text:style-name="T1720">patio, cocina</text:span></text:p>
          </table:table-cell>
          <table:table-cell table:style-name="TableCell1721">
            <text:p text:style-name="P1722">2200</text:p>
            <text:p text:style-name="P1723"/>
            <text:p text:style-name="P1724"/>
          </table:table-cell>
        </table:table-row>
        <table:table-row table:style-name="TableRow1725">
          <table:table-cell table:style-name="TableCell1726">
            <text:p text:style-name="P1727">ARENALES 46</text:p>
            <text:p text:style-name="P1728"><text:s/>pension</text:p>
            <text:p text:style-name="P1729"><text:s/>monoambiente</text:p>
            <text:p text:style-name="P1730"><text:span text:style-name="T1731">para <text:s/></text:span>1<text:s/><text:span text:style-name="T1732">pers.</text:span></text:p>
          </table:table-cell>
          <table:table-cell table:style-name="TableCell1733">
            <text:p text:style-name="P1734"><text:span text:style-name="T1735">Nombre:</text:span><text:span text:style-name="T1736"><text:s/>FRANCO MABEL</text:span></text:p>
            <text:p text:style-name="P1737"><text:span text:style-name="T1738">Telefono: <text:s/></text:span><text:span text:style-name="T1739">154575807</text:span></text:p>
          </table:table-cell>
          <table:table-cell table:style-name="TableCell1740">
            <text:p text:style-name="TableContents"><text:span text:style-name="T1741">Nro Baños</text:span><text:span text:style-name="T1742">:<text:s/></text:span>1<text:s/><text:span text:style-name="T1743">Nro Dormitorios:<text:s/></text:span><text:span text:style-name="T1744"><text:s/></text:span>1</text:p>
            <text:p text:style-name="TableContents"><text:span text:style-name="T1745">Sexo:</text:span><text:span text:style-name="T1746">indistinto<text:s/></text:span><text:span text:style-name="T1747">Amueblado:<text:s/></text:span><text:span text:style-name="T1748"><text:s/>no</text:span></text:p>
            <text:p text:style-name="TableContents"><text:span text:style-name="T1749">Artefactos:<text:s/></text:span><text:span text:style-name="T1750">termotanque, calefactor</text:span></text:p>
            <text:p text:style-name="P1751">Servicio: <text:s/></text:p>
            <text:p text:style-name="P1752"><text:span text:style-name="T1753">Habitaciones Extras: <text:s/></text:span><text:span text:style-name="T1754">living, patio, cocina</text:span></text:p>
          </table:table-cell>
          <table:table-cell table:style-name="TableCell1755">
            <text:p text:style-name="P1756">1800</text:p>
            <text:p text:style-name="P1757"/>
            <text:p text:style-name="P1758"/>
          </table:table-cell>
        </table:table-row>
        <table:table-row table:style-name="TableRow1759">
          <table:table-cell table:style-name="TableCell1760">
            <text:p text:style-name="P1761">CHACABUCO 977</text:p>
            <text:p text:style-name="P1762"><text:s/>pension</text:p>
            <text:p text:style-name="P1763"><text:s/>casa</text:p>
            <text:p text:style-name="P1764"><text:span text:style-name="T1765">para <text:s/></text:span>6<text:s/><text:span text:style-name="T1766">pers.</text:span></text:p>
          </table:table-cell>
          <table:table-cell table:style-name="TableCell1767">
            <text:p text:style-name="P1768"><text:span text:style-name="T1769">Nombre:</text:span><text:span text:style-name="T1770"><text:s/>ROTONDA CECILIA</text:span></text:p>
            <text:p text:style-name="P1771"><text:span text:style-name="T1772">Telefono: <text:s/></text:span><text:span text:style-name="T1773">154478521</text:span></text:p>
          </table:table-cell>
          <table:table-cell table:style-name="TableCell1774">
            <text:p text:style-name="TableContents"><text:span text:style-name="T1775">Nro Baños</text:span><text:span text:style-name="T1776">:<text:s/></text:span>1<text:s/><text:span text:style-name="T1777">Nro Dormitorios:<text:s/></text:span><text:span text:style-name="T1778"><text:s/></text:span>3</text:p>
            <text:p text:style-name="TableContents"><text:span text:style-name="T1779">Sexo:</text:span><text:span text:style-name="T1780">indistinto<text:s/></text:span><text:span text:style-name="T1781">Amueblado:<text:s/></text:span><text:span text:style-name="T1782"><text:s/>si</text:span></text:p>
            <text:p text:style-name="P1783">Artefactos:</text:p>
            <text:p text:style-name="P1784">Servicio: <text:s/></text:p>
            <text:p text:style-name="P1785"><text:span text:style-name="T1786">Habitaciones Extras: <text:s/></text:span><text:span text:style-name="T1787">comedor, sala estudio, cocina, quincho, living, patio, garage</text:span></text:p>
          </table:table-cell>
          <table:table-cell table:style-name="TableCell1788">
            <text:p text:style-name="P1789">3000</text:p>
            <text:p text:style-name="P1790"/>
            <text:p text:style-name="P1791"/>
          </table:table-cell>
        </table:table-row>
        <table:table-row table:style-name="TableRow1792">
          <table:table-cell table:style-name="TableCell1793">
            <text:p text:style-name="P1794">IRIGOYEN 1551</text:p>
            <text:p text:style-name="P1795"><text:s/></text:p>
            <text:p text:style-name="P1796"><text:s/></text:p>
            <text:p text:style-name="P1797"><text:span text:style-name="T1798">para <text:s/></text:span>1<text:s/><text:span text:style-name="T1799">pers.</text:span></text:p>
          </table:table-cell>
          <table:table-cell table:style-name="TableCell1800">
            <text:p text:style-name="P1801"><text:span text:style-name="T1802">Nombre:</text:span><text:span text:style-name="T1803"><text:s/>BURGOS MABEL SUSANA</text:span></text:p>
            <text:p text:style-name="P1804"><text:span text:style-name="T1805">Telefono: <text:s/></text:span><text:span text:style-name="T1806">4430795</text:span></text:p>
          </table:table-cell>
          <table:table-cell table:style-name="TableCell1807">
            <text:p text:style-name="TableContents"><text:span text:style-name="T1808">Nro Baños</text:span><text:span text:style-name="T1809">:<text:s/></text:span>1<text:s/><text:span text:style-name="T1810">Nro Dormitorios:<text:s/></text:span><text:span text:style-name="T1811"><text:s/></text:span>2</text:p>
            <text:p text:style-name="TableContents"><text:span text:style-name="T1812">Sexo:</text:span><text:span text:style-name="T1813">femenino<text:s/></text:span><text:span text:style-name="T1814">Amueblado:<text:s/></text:span><text:span text:style-name="T1815"><text:s/>si</text:span></text:p>
            <text:p text:style-name="TableContents"><text:span text:style-name="T1816">Artefactos:<text:s/></text:span><text:span text:style-name="T1817">termotanque, microondas, heladera, cocina , lavarropa</text:span></text:p>
            <text:p text:style-name="P1818">Servicio: <text:s/></text:p>
            <text:p text:style-name="P1819"><text:span text:style-name="T1820">Habitaciones Extras: <text:s/></text:span><text:span text:style-name="T1821">cocina, comedor, lavadero, living, habitacion ind</text:span><text:span text:style-name="T1822">ividual</text:span></text:p>
          </table:table-cell>
          <table:table-cell table:style-name="TableCell1823">
            <text:p text:style-name="P1824">1400</text:p>
            <text:p text:style-name="P1825"/>
            <text:p text:style-name="P1826"/>
          </table:table-cell>
        </table:table-row>
        <table:table-row table:style-name="TableRow1827">
          <table:table-cell table:style-name="TableCell1828">
            <text:p text:style-name="P1829">ALEM 1546</text:p>
            <text:p text:style-name="P1830"><text:s/>alquiler</text:p>
            <text:p text:style-name="P1831"><text:s/>casa</text:p>
            <text:p text:style-name="P1832"><text:span text:style-name="T1833">para <text:s/></text:span>2<text:s/><text:span text:style-name="T1834">pers.</text:span></text:p>
          </table:table-cell>
          <table:table-cell table:style-name="TableCell1835">
            <text:p text:style-name="P1836"><text:span text:style-name="T1837">Nombre:</text:span><text:span text:style-name="T1838"><text:s/>ROTOLO MARIA LUJAN</text:span></text:p>
            <text:p text:style-name="P1839"><text:span text:style-name="T1840">Telefono: <text:s/></text:span><text:span text:style-name="T1841">15626092</text:span></text:p>
          </table:table-cell>
          <table:table-cell table:style-name="TableCell1842">
            <text:p text:style-name="TableContents"><text:span text:style-name="T1843">Nro Baños</text:span><text:span text:style-name="T1844">:<text:s/></text:span>1<text:s/><text:span text:style-name="T1845">Nro Dormitorios:<text:s/></text:span><text:span text:style-name="T1846"><text:s/></text:span>1</text:p>
            <text:p text:style-name="TableContents"><text:span text:style-name="T1847">Sexo:</text:span><text:span text:style-name="T1848">femenino<text:s/></text:span><text:span text:style-name="T1849">Amueblado:<text:s/></text:span><text:span text:style-name="T1850"><text:s/>si</text:span></text:p>
            <text:p text:style-name="TableContents"><text:span text:style-name="T1851">Artefactos:<text:s/></text:span><text:span text:style-name="T1852">cocina , calefactor, termotanque</text:span></text:p>
            <text:p text:style-name="P1853">Servicio: <text:s/></text:p>
            <text:p text:style-name="P1854"><text:span text:style-name="T1855">Habitaciones Extras: <text:s/></text:span><text:span text:style-name="T1856">patio, cocina</text:span></text:p>
          </table:table-cell>
          <table:table-cell table:style-name="TableCell1857">
            <text:p text:style-name="P1858">2200</text:p>
            <text:p text:style-name="P1859"/>
            <text:p text:style-name="P1860"/>
          </table:table-cell>
        </table:table-row>
        <table:table-row table:style-name="TableRow1861">
          <table:table-cell table:style-name="TableCell1862">
            <text:p text:style-name="P1863">ALSINA 907</text:p>
            <text:p text:style-name="P1864"><text:s/>alojamiento</text:p>
            <text:p text:style-name="P1865"><text:s/>albergue</text:p>
            <text:p text:style-name="P1866"><text:span text:style-name="T1867">para <text:s/></text:span>8<text:s/><text:span text:style-name="T1868">pers.</text:span></text:p>
          </table:table-cell>
          <table:table-cell table:style-name="TableCell1869">
            <text:p text:style-name="P1870"><text:span text:style-name="T1871">Nombre:</text:span><text:span text:style-name="T1872"><text:s/>GIMENEZ GRISELDA</text:span></text:p>
            <text:p text:style-name="P1873"><text:span text:style-name="T1874">Telefono: <text:s/></text:span><text:span text:style-name="T1875">154651258</text:span></text:p>
          </table:table-cell>
          <table:table-cell table:style-name="TableCell1876">
            <text:p text:style-name="TableContents"><text:span text:style-name="T1877">Nro Baños</text:span><text:span text:style-name="T1878">:<text:s/></text:span>2<text:s/><text:span text:style-name="T1879">Nro Dormitorios:<text:s/></text:span><text:span text:style-name="T1880"><text:s/></text:span>4</text:p>
            <text:p text:style-name="TableContents"><text:span text:style-name="T1881">Sexo:</text:span><text:span text:style-name="T1882">masculino<text:s/></text:span><text:span text:style-name="T1883">Amueblado:<text:s/></text:span><text:span text:style-name="T1884"><text:s/>si</text:span></text:p>
            <text:p text:style-name="TableContents"><text:span text:style-name="T1885">Artefactos:<text:s/></text:span><text:span text:style-name="T1886">cocina , televisor, lavarropa, heladera, freezer</text:span></text:p>
            <text:p text:style-name="TableContents"><text:span text:style-name="T1887">Servicio: <text:s/></text:span><text:span text:style-name="T1888">wi-fi</text:span></text:p>
            <text:p text:style-name="P1889"><text:span text:style-name="T1890">Habitaciones Extras: <text:s/></text:span><text:span text:style-name="T1891">patio, living, garage, cocina, come</text:span><text:span text:style-name="T1892">dor</text:span></text:p>
          </table:table-cell>
          <table:table-cell table:style-name="TableCell1893">
            <text:p text:style-name="P1894">1300</text:p>
            <text:p text:style-name="P1895"/>
            <text:p text:style-name="P1896"/>
          </table:table-cell>
        </table:table-row>
        <table:table-row table:style-name="TableRow1897">
          <table:table-cell table:style-name="TableCell1898">
            <text:p text:style-name="P1899">RODRÃ­GUEZ 1281</text:p>
            <text:p text:style-name="P1900"><text:s/>alquiler</text:p>
            <text:p text:style-name="P1901"><text:s/>casa</text:p>
            <text:p text:style-name="P1902"><text:span text:style-name="T1903">para <text:s/></text:span>2<text:s/><text:span text:style-name="T1904">pers.</text:span></text:p>
          </table:table-cell>
          <table:table-cell table:style-name="TableCell1905">
            <text:p text:style-name="P1906"><text:span text:style-name="T1907">Nombre:</text:span><text:span text:style-name="T1908"><text:s/>JAUNARENA NELLY</text:span></text:p>
            <text:p text:style-name="P1909"><text:span text:style-name="T1910">Telefono: <text:s/></text:span><text:span text:style-name="T1911">154487698</text:span></text:p>
          </table:table-cell>
          <table:table-cell table:style-name="TableCell1912">
            <text:p text:style-name="TableContents"><text:span text:style-name="T1913">Nro Baños</text:span><text:span text:style-name="T1914">:<text:s/></text:span>2<text:s/><text:span text:style-name="T1915">Nro Dormitorios:<text:s/></text:span><text:span text:style-name="T1916"><text:s/></text:span>3</text:p>
            <text:p text:style-name="TableContents"><text:span text:style-name="T1917">Sexo:</text:span><text:span text:style-name="T1918">indistinto<text:s/></text:span><text:span text:style-name="T1919">Amueblado:<text:s/></text:span><text:span text:style-name="T1920"><text:s/>si</text:span></text:p>
            <text:p text:style-name="TableContents"><text:span text:style-name="T1921">Artefactos:<text:s/></text:span><text:span text:style-name="T1922">calefactor, termotanque</text:span></text:p>
            <text:p text:style-name="TableContents"><text:span text:style-name="T1923">Servicio: <text:s/></text:span><text:span text:style-name="T1924">gas natural</text:span></text:p>
            <text:p text:style-name="P1925"><text:span text:style-name="T1926">Habitaciones Extras: <text:s/></text:span><text:span text:style-name="T1927">cocina, patio, garage, sala estudio</text:span></text:p>
          </table:table-cell>
          <table:table-cell table:style-name="TableCell1928">
            <text:p text:style-name="P1929">1500</text:p>
            <text:p text:style-name="P1930"/>
            <text:p text:style-name="P1931"/>
          </table:table-cell>
        </table:table-row>
        <table:table-row table:style-name="TableRow1932">
          <table:table-cell table:style-name="TableCell1933">
            <text:p text:style-name="P1934">GARIBALDI 1786</text:p>
            <text:p text:style-name="P1935"><text:s/>alquiler</text:p>
            <text:p text:style-name="P1936"><text:s/>departamento</text:p>
            <text:p text:style-name="P1937"><text:span text:style-name="T1938">para <text:s/></text:span>1<text:s/><text:span text:style-name="T1939">pers.</text:span></text:p>
          </table:table-cell>
          <table:table-cell table:style-name="TableCell1940">
            <text:p text:style-name="P1941"><text:span text:style-name="T1942">Nombre:</text:span><text:span text:style-name="T1943"><text:s/>BANDI MIRTA</text:span></text:p>
            <text:p text:style-name="P1944"><text:span text:style-name="T1945">Telefono: <text:s/></text:span><text:span text:style-name="T1946">4425510</text:span></text:p>
          </table:table-cell>
          <table:table-cell table:style-name="TableCell1947">
            <text:p text:style-name="TableContents"><text:span text:style-name="T1948">Nro Baños</text:span><text:span text:style-name="T1949">:<text:s/></text:span>1<text:s/><text:span text:style-name="T1950">Nro Dormitorios:<text:s/></text:span><text:span text:style-name="T1951"><text:s/></text:span>1</text:p>
            <text:p text:style-name="TableContents"><text:span text:style-name="T1952">Sexo:</text:span><text:span text:style-name="T1953">indistinto<text:s/></text:span><text:span text:style-name="T1954">Amueblado:<text:s/></text:span><text:span text:style-name="T1955"><text:s/>si</text:span></text:p>
            <text:p text:style-name="TableContents"><text:span text:style-name="T1956">Artefactos:<text:s/></text:span><text:span text:style-name="T1957">televisor, calefactor</text:span></text:p>
            <text:p text:style-name="TableContents"><text:span text:style-name="T1958">Servicio: <text:s/></text:span><text:span text:style-name="T1959">internet, cable</text:span></text:p>
            <text:p text:style-name="P1960"><text:span text:style-name="T1961">Habitaciones Extras: <text:s/></text:span><text:span text:style-name="T1962">patio, cocina</text:span></text:p>
          </table:table-cell>
          <table:table-cell table:style-name="TableCell1963">
            <text:p text:style-name="P1964">2500</text:p>
            <text:p text:style-name="P1965"/>
            <text:p text:style-name="P1966"/>
          </table:table-cell>
        </table:table-row>
        <table:table-row table:style-name="TableRow1967">
          <table:table-cell table:style-name="TableCell1968">
            <text:p text:style-name="P1969">4<text:s/>DE ABRIL 1251</text:p>
            <text:p text:style-name="P1970"><text:s/>alquiler</text:p>
            <text:p text:style-name="P1971"><text:s/>departamento</text:p>
            <text:p text:style-name="P1972"><text:span text:style-name="T1973">para <text:s/></text:span>2<text:s/><text:span text:style-name="T1974">pers.</text:span></text:p>
          </table:table-cell>
          <table:table-cell table:style-name="TableCell1975">
            <text:p text:style-name="P1976"><text:span text:style-name="T1977">Nombre:</text:span><text:span text:style-name="T1978"><text:s/>GONZALEZ MIRTA</text:span></text:p>
            <text:p text:style-name="P1979"><text:span text:style-name="T1980">Telefono: <text:s/></text:span><text:span text:style-name="T1981">154307764</text:span></text:p>
          </table:table-cell>
          <table:table-cell table:style-name="TableCell1982">
            <text:p text:style-name="TableContents"><text:span text:style-name="T1983">Nro Baños</text:span><text:span text:style-name="T1984">:<text:s/></text:span>1<text:s/><text:span text:style-name="T1985">Nro Dormitorios:<text:s/></text:span><text:span text:style-name="T1986"><text:s/></text:span>1</text:p>
            <text:p text:style-name="TableContents"><text:span text:style-name="T1987">Sexo:</text:span><text:span text:style-name="T1988">indistinto<text:s/></text:span><text:span text:style-name="T1989">Amueblado:<text:s/></text:span><text:span text:style-name="T1990"><text:s/>a convenir</text:span></text:p>
            <text:p text:style-name="TableContents"><text:span text:style-name="T1991">Artefactos:<text:s/></text:span><text:span text:style-name="T1992">cocina , calefactor</text:span></text:p>
            <text:p text:style-name="P1993">Servicio: <text:s/></text:p>
            <text:p text:style-name="P1994"><text:span text:style-name="T1995">Habitaciones Extras: <text:s/></text:span><text:span text:style-name="T1996">cocina, garage, patio, comedor</text:span></text:p>
          </table:table-cell>
          <table:table-cell table:style-name="TableCell1997">
            <text:p text:style-name="P1998">3000</text:p>
            <text:p text:style-name="P1999"/>
            <text:p text:style-name="P2000"/>
          </table:table-cell>
        </table:table-row>
        <table:table-row table:style-name="TableRow2001">
          <table:table-cell table:style-name="TableCell2002">
            <text:p text:style-name="P2003">RODRÃ­GUEZ 949</text:p>
            <text:p text:style-name="P2004"><text:s/>alojamiento</text:p>
            <text:p text:style-name="P2005"><text:s/>albergue</text:p>
            <text:p text:style-name="P2006"><text:span text:style-name="T2007">para <text:s/></text:span>4<text:s/><text:span text:style-name="T2008">pers.</text:span></text:p>
          </table:table-cell>
          <table:table-cell table:style-name="TableCell2009">
            <text:p text:style-name="P2010"><text:span text:style-name="T2011">Nombre:</text:span><text:span text:style-name="T2012"><text:s/>SIDOTI ALICIA</text:span></text:p>
            <text:p text:style-name="P2013"><text:span text:style-name="T2014">Telefono: <text:s/></text:span><text:span text:style-name="T2015">4443595</text:span></text:p>
          </table:table-cell>
          <table:table-cell table:style-name="TableCell2016">
            <text:p text:style-name="TableContents"><text:span text:style-name="T2017">Nro Baños</text:span><text:span text:style-name="T2018">:<text:s/></text:span>2<text:s/><text:span text:style-name="T2019">Nro Dormitorios:<text:s/></text:span><text:span text:style-name="T2020"><text:s/></text:span>4</text:p>
            <text:p text:style-name="TableContents"><text:span text:style-name="T2021">Sexo:</text:span><text:span text:style-name="T2022">indistinto<text:s/></text:span><text:span text:style-name="T2023">Amueblado:<text:s/></text:span><text:span text:style-name="T2024"><text:s/>si</text:span></text:p>
            <text:p text:style-name="TableContents"><text:span text:style-name="T2025">Artefactos:<text:s/></text:span><text:span text:style-name="T2026">cocina , termotanque, televisor</text:span></text:p>
            <text:p text:style-name="TableContents"><text:span text:style-name="T2027">Servicio: <text:s/></text:span><text:span text:style-name="T2028">gas natural, colectivo al campus</text:span></text:p>
            <text:p text:style-name="P2029"><text:span text:style-name="T2030">Habitaciones Extras: <text:s/></text:span><text:span text:style-name="T2031">cocina,<text:s/></text:span><text:span text:style-name="T2032">sala estudio, comedor</text:span></text:p>
          </table:table-cell>
          <table:table-cell table:style-name="TableCell2033">
            <text:p text:style-name="P2034">2000</text:p>
            <text:p text:style-name="P2035"/>
            <text:p text:style-name="P2036"/>
          </table:table-cell>
        </table:table-row>
        <table:table-row table:style-name="TableRow2037">
          <table:table-cell table:style-name="TableCell2038">
            <text:p text:style-name="P2039">PELLEGRINI 1402</text:p>
            <text:p text:style-name="P2040"><text:s/>alquiler</text:p>
            <text:p text:style-name="P2041"><text:s/>casa</text:p>
            <text:p text:style-name="P2042"><text:span text:style-name="T2043">para <text:s/></text:span>2<text:s/><text:span text:style-name="T2044">pers.</text:span></text:p>
          </table:table-cell>
          <table:table-cell table:style-name="TableCell2045">
            <text:p text:style-name="P2046"><text:span text:style-name="T2047">Nombre:</text:span><text:span text:style-name="T2048"><text:s/>ECHEVERRIA MARTA</text:span></text:p>
            <text:p text:style-name="P2049"><text:span text:style-name="T2050">Telefono: <text:s/></text:span><text:span text:style-name="T2051">154593207</text:span></text:p>
          </table:table-cell>
          <table:table-cell table:style-name="TableCell2052">
            <text:p text:style-name="TableContents"><text:span text:style-name="T2053">Nro Baños</text:span><text:span text:style-name="T2054">:<text:s/></text:span>1<text:s/><text:span text:style-name="T2055">Nro Dormitorios:<text:s/></text:span><text:span text:style-name="T2056"><text:s/></text:span>2</text:p>
            <text:p text:style-name="TableContents"><text:span text:style-name="T2057">Sexo:</text:span><text:span text:style-name="T2058">femenino<text:s/></text:span><text:span text:style-name="T2059">Amueblado:<text:s/></text:span><text:span text:style-name="T2060"><text:s/>si</text:span></text:p>
            <text:p text:style-name="TableContents"><text:span text:style-name="T2061">Artefactos:<text:s/></text:span><text:span text:style-name="T2062">termotanque, calefactor</text:span></text:p>
            <text:p text:style-name="TableContents"><text:span text:style-name="T2063">Servicio: <text:s/></text:span><text:span text:style-name="T2064">gas natural</text:span></text:p>
            <text:p text:style-name="P2065"><text:span text:style-name="T2066">Habitaciones Extras: <text:s/></text:span><text:span text:style-name="T2067">patio, cocina, comedor</text:span></text:p>
          </table:table-cell>
          <table:table-cell table:style-name="TableCell2068">
            <text:p text:style-name="P2069">1700</text:p>
            <text:p text:style-name="P2070"/>
            <text:p text:style-name="P2071"/>
          </table:table-cell>
        </table:table-row>
        <table:table-row table:style-name="TableRow2072">
          <table:table-cell table:style-name="TableCell2073">
            <text:p text:style-name="P2074">PELLEGRINI 130</text:p>
            <text:p text:style-name="P2075"><text:s/>alquiler</text:p>
            <text:p text:style-name="P2076"><text:s/>monoambiente</text:p>
            <text:p text:style-name="P2077"><text:span text:style-name="T2078">para <text:s/></text:span>2<text:s/><text:span text:style-name="T2079">pers.</text:span></text:p>
          </table:table-cell>
          <table:table-cell table:style-name="TableCell2080">
            <text:p text:style-name="P2081"><text:span text:style-name="T2082">Nombre:</text:span><text:span text:style-name="T2083"><text:s/>NAVAS LILIA NOEMI</text:span></text:p>
            <text:p text:style-name="P2084"><text:span text:style-name="T2085">Telefono: <text:s/></text:span><text:span text:style-name="T2086">154598782</text:span></text:p>
          </table:table-cell>
          <table:table-cell table:style-name="TableCell2087">
            <text:p text:style-name="TableContents"><text:span text:style-name="T2088">Nro Baños</text:span><text:span text:style-name="T2089">:<text:s/></text:span>1<text:s/><text:span text:style-name="T2090">Nro Dormitorios:<text:s/></text:span><text:span text:style-name="T2091"><text:s/></text:span>1</text:p>
            <text:p text:style-name="TableContents"><text:span text:style-name="T2092">Sexo:</text:span><text:span text:style-name="T2093">masculino<text:s/></text:span><text:span text:style-name="T2094">Amueblado:<text:s/></text:span><text:span text:style-name="T2095"><text:s/>no</text:span></text:p>
            <text:p text:style-name="TableContents"><text:span text:style-name="T2096">Artefactos:<text:s/></text:span><text:span text:style-name="T2097">calefactor, heladera, cocina</text:span></text:p>
            <text:p text:style-name="TableContents"><text:span text:style-name="T2098">Servicio: <text:s/></text:span><text:span text:style-name="T2099">gas natural</text:span></text:p>
            <text:p text:style-name="P2100"><text:span text:style-name="T2101">Habitaciones Extras: <text:s/></text:span><text:span text:style-name="T2102">garage, patio, cocina</text:span></text:p>
          </table:table-cell>
          <table:table-cell table:style-name="TableCell2103">
            <text:p text:style-name="P2104">3500</text:p>
            <text:p text:style-name="P2105"/>
            <text:p text:style-name="P2106"/>
          </table:table-cell>
        </table:table-row>
        <table:table-row table:style-name="TableRow2107">
          <table:table-cell table:style-name="TableCell2108">
            <text:p text:style-name="P2109">LAS HERAS 562</text:p>
            <text:p text:style-name="P2110"><text:s/>alojamiento</text:p>
            <text:p text:style-name="P2111"><text:s/>albergue</text:p>
            <text:p text:style-name="P2112"><text:span text:style-name="T2113">para <text:s/></text:span>2<text:s/><text:span text:style-name="T2114">pers.</text:span></text:p>
          </table:table-cell>
          <table:table-cell table:style-name="TableCell2115">
            <text:p text:style-name="P2116"><text:span text:style-name="T2117">Nombre:</text:span><text:span text:style-name="T2118"><text:s/>ROTONDA JOSE LUIS</text:span></text:p>
            <text:p text:style-name="P2119"><text:span text:style-name="T2120">Telefono: <text:s/></text:span><text:span text:style-name="T2121">4444229</text:span></text:p>
          </table:table-cell>
          <table:table-cell table:style-name="TableCell2122">
            <text:p text:style-name="TableContents"><text:span text:style-name="T2123">Nro Baños</text:span><text:span text:style-name="T2124">:<text:s/></text:span>1<text:s/><text:span text:style-name="T2125">Nro Dormitorios:<text:s/></text:span><text:span text:style-name="T2126"><text:s/></text:span>1</text:p>
            <text:p text:style-name="TableContents"><text:span text:style-name="T2127">Sexo:</text:span><text:span text:style-name="T2128">masculino<text:s/></text:span><text:span text:style-name="T2129">Amueblado:<text:s/></text:span><text:span text:style-name="T2130"><text:s/>si</text:span></text:p>
            <text:p text:style-name="TableContents"><text:span text:style-name="T2131">Artefactos:<text:s/></text:span><text:span text:style-name="T2132">heladera, calefactor, lavarropa</text:span></text:p>
            <text:p text:style-name="TableContents"><text:span text:style-name="T2133">Servicio: <text:s/></text:span><text:span text:style-name="T2134">gas natural</text:span></text:p>
            <text:p text:style-name="P2135"><text:span text:style-name="T2136">Habitaciones</text:span><text:span text:style-name="T2137"><text:s/>Extras: <text:s/></text:span><text:span text:style-name="T2138">comedor, cocina</text:span></text:p>
          </table:table-cell>
          <table:table-cell table:style-name="TableCell2139">
            <text:p text:style-name="P2140">900</text:p>
            <text:p text:style-name="P2141"/>
            <text:p text:style-name="P2142"/>
          </table:table-cell>
        </table:table-row>
        <table:table-row table:style-name="TableRow2143">
          <table:table-cell table:style-name="TableCell2144">
            <text:p text:style-name="P2145">RODRÃ­GUEZ 1217</text:p>
            <text:p text:style-name="P2146"><text:s/>alquiler</text:p>
            <text:p text:style-name="P2147"><text:s/>casa</text:p>
            <text:p text:style-name="P2148"><text:span text:style-name="T2149">para <text:s/></text:span>3<text:s/><text:span text:style-name="T2150">pers.</text:span></text:p>
          </table:table-cell>
          <table:table-cell table:style-name="TableCell2151">
            <text:p text:style-name="P2152"><text:span text:style-name="T2153">Nombre:</text:span><text:span text:style-name="T2154"><text:s/>ZORZI JORGE</text:span></text:p>
            <text:p text:style-name="P2155"><text:span text:style-name="T2156">Telefono: <text:s/></text:span><text:span text:style-name="T2157">4424013</text:span></text:p>
          </table:table-cell>
          <table:table-cell table:style-name="TableCell2158">
            <text:p text:style-name="TableContents"><text:span text:style-name="T2159">Nro Baños</text:span><text:span text:style-name="T2160">:<text:s/></text:span>1<text:s/><text:span text:style-name="T2161">Nro Dormitorios:<text:s/></text:span><text:span text:style-name="T2162"><text:s/></text:span>2</text:p>
            <text:p text:style-name="TableContents"><text:span text:style-name="T2163">Sexo:</text:span><text:span text:style-name="T2164">indistinto<text:s/></text:span><text:span text:style-name="T2165">Amueblado:<text:s/></text:span><text:span text:style-name="T2166"><text:s/>no</text:span></text:p>
            <text:p text:style-name="TableContents"><text:span text:style-name="T2167">Artefactos:<text:s/></text:span><text:span text:style-name="T2168">cocina , termotanque, calefactor</text:span></text:p>
            <text:p text:style-name="TableContents"><text:span text:style-name="T2169">Servicio: <text:s/></text:span><text:span text:style-name="T2170">gas natural</text:span></text:p>
            <text:p text:style-name="P2171"><text:span text:style-name="T2172">Habitaciones Extras: <text:s/></text:span><text:span text:style-name="T2173">patio, comedor, cocina</text:span></text:p>
          </table:table-cell>
          <table:table-cell table:style-name="TableCell2174">
            <text:p text:style-name="P2175">3200</text:p>
            <text:p text:style-name="P2176"/>
            <text:p text:style-name="P2177"/>
          </table:table-cell>
        </table:table-row>
        <table:table-row table:style-name="TableRow2178">
          <table:table-cell table:style-name="TableCell2179">
            <text:p text:style-name="P2180">LAS HERAS 1332</text:p>
            <text:p text:style-name="P2181"><text:s/>alquiler</text:p>
            <text:p text:style-name="P2182"><text:s/>casa</text:p>
            <text:p text:style-name="P2183"><text:span text:style-name="T2184">para <text:s/></text:span>4<text:s/><text:span text:style-name="T2185">pers.</text:span></text:p>
          </table:table-cell>
          <table:table-cell table:style-name="TableCell2186">
            <text:p text:style-name="P2187"><text:span text:style-name="T2188">Nombre:</text:span><text:span text:style-name="T2189"><text:s/>JORGE ELSA</text:span></text:p>
            <text:p text:style-name="P2190"><text:span text:style-name="T2191">Telefono: <text:s/></text:span><text:span text:style-name="T2192">4388521</text:span></text:p>
          </table:table-cell>
          <table:table-cell table:style-name="TableCell2193">
            <text:p text:style-name="TableContents"><text:span text:style-name="T2194">Nro Baños</text:span><text:span text:style-name="T2195">:<text:s/></text:span>1<text:s/><text:span text:style-name="T2196">Nro Dormitorios:<text:s/></text:span><text:span text:style-name="T2197"><text:s/></text:span>2</text:p>
            <text:p text:style-name="TableContents"><text:span text:style-name="T2198">Sexo:</text:span><text:span text:style-name="T2199">masculino<text:s/></text:span><text:span text:style-name="T2200">Amueblado:<text:s/></text:span><text:span text:style-name="T2201"><text:s/>semiamueblado</text:span></text:p>
            <text:p text:style-name="TableContents"><text:span text:style-name="T2202">Artefactos:<text:s/></text:span><text:span text:style-name="T2203">cocina , heladera, calefactor</text:span></text:p>
            <text:p text:style-name="TableContents"><text:span text:style-name="T2204">Servicio: <text:s/></text:span><text:span text:style-name="T2205">gas natural</text:span></text:p>
            <text:p text:style-name="P2206"><text:span text:style-name="T2207">Habitaciones Extras: <text:s/></text:span><text:span text:style-name="T2208">cocina, sala estudio, comedor</text:span></text:p>
          </table:table-cell>
          <table:table-cell table:style-name="TableCell2209">
            <text:p text:style-name="P2210">4000</text:p>
            <text:p text:style-name="P2211"/>
            <text:p text:style-name="P2212"/>
          </table:table-cell>
        </table:table-row>
        <table:table-row table:style-name="TableRow2213">
          <table:table-cell table:style-name="TableCell2214">
            <text:p text:style-name="P2215">9 DE JULIO 1294</text:p>
            <text:p text:style-name="P2216"><text:s/>alquiler</text:p>
            <text:p text:style-name="P2217"><text:s/>departamento</text:p>
            <text:p text:style-name="P2218"><text:span text:style-name="T2219">para <text:s/></text:span>2<text:s/><text:span text:style-name="T2220">pers.</text:span></text:p>
          </table:table-cell>
          <table:table-cell table:style-name="TableCell2221">
            <text:p text:style-name="P2222"><text:span text:style-name="T2223">Nombre:</text:span><text:span text:style-name="T2224"><text:s/>GARIBOTTI GLADYS</text:span></text:p>
            <text:p text:style-name="P2225"><text:span text:style-name="T2226">Telefono: <text:s/></text:span><text:span text:style-name="T2227">154598264</text:span></text:p>
          </table:table-cell>
          <table:table-cell table:style-name="TableCell2228">
            <text:p text:style-name="TableContents"><text:span text:style-name="T2229">Nro Baños</text:span><text:span text:style-name="T2230">:<text:s/></text:span>1<text:s/><text:span text:style-name="T2231">Nro Dormitorios:<text:s/></text:span><text:span text:style-name="T2232"><text:s/></text:span>1</text:p>
            <text:p text:style-name="TableContents"><text:span text:style-name="T2233">Sexo:</text:span><text:span text:style-name="T2234">femenino<text:s/></text:span><text:span text:style-name="T2235">Amueblado:<text:s/></text:span><text:span text:style-name="T2236"><text:s/>si</text:span></text:p>
            <text:p text:style-name="TableContents"><text:span text:style-name="T2237">Artefactos:<text:s/></text:span><text:span text:style-name="T2238">calefactor, heladera, cocina</text:span></text:p>
            <text:p text:style-name="P2239">Servicio: <text:s/></text:p>
            <text:p text:style-name="P2240"><text:span text:style-name="T2241">Habitaciones Extras: <text:s/></text:span><text:span text:style-name="T2242">lavadero, patio, living, cocina, quincho</text:span></text:p>
          </table:table-cell>
          <table:table-cell table:style-name="TableCell2243">
            <text:p text:style-name="P2244">3000</text:p>
            <text:p text:style-name="P2245"/>
            <text:p text:style-name="P2246"/>
          </table:table-cell>
        </table:table-row>
        <table:table-row table:style-name="TableRow2247">
          <table:table-cell table:style-name="TableCell2248">
            <text:p text:style-name="P2249">14 DE JULIO 974</text:p>
            <text:p text:style-name="P2250"><text:s/>alquiler</text:p>
            <text:p text:style-name="P2251"><text:s/>casa</text:p>
            <text:p text:style-name="P2252"><text:span text:style-name="T2253">para <text:s/></text:span>4<text:s/><text:span text:style-name="T2254">pers.</text:span></text:p>
          </table:table-cell>
          <table:table-cell table:style-name="TableCell2255">
            <text:p text:style-name="P2256"><text:span text:style-name="T2257">Nombre:</text:span><text:span text:style-name="T2258"><text:s/>FRECHERO MONICA</text:span></text:p>
            <text:p text:style-name="P2259"><text:span text:style-name="T2260">Telefono: <text:s/></text:span><text:span text:style-name="T2261">154328356</text:span></text:p>
          </table:table-cell>
          <table:table-cell table:style-name="TableCell2262">
            <text:p text:style-name="TableContents"><text:span text:style-name="T2263">Nro Baños</text:span><text:span text:style-name="T2264">:<text:s/></text:span>3<text:s/><text:span text:style-name="T2265">Nro Dormitorios:<text:s/></text:span><text:span text:style-name="T2266"><text:s/></text:span>4</text:p>
            <text:p text:style-name="TableContents"><text:span text:style-name="T2267">Sexo:</text:span><text:span text:style-name="T2268">femenino<text:s/></text:span><text:span text:style-name="T2269">Amueblado:<text:s/></text:span><text:span text:style-name="T2270"><text:s/>si</text:span></text:p>
            <text:p text:style-name="TableContents"><text:span text:style-name="T2271">Artefactos:<text:s/></text:span><text:span text:style-name="T2272">calefactor, lavarropa, cocina</text:span></text:p>
            <text:p text:style-name="P2273">Servicio: <text:s/></text:p>
            <text:p text:style-name="P2274"><text:span text:style-name="T2275">Habitaciones Extras: <text:s/></text:span><text:span text:style-name="T2276">cocina, sala estudio, garage, comedor, lavadero, living, patio, quincho</text:span></text:p>
          </table:table-cell>
          <table:table-cell table:style-name="TableCell2277">
            <text:p text:style-name="P2278">2000</text:p>
            <text:p text:style-name="P2279"/>
            <text:p text:style-name="P2280"/>
          </table:table-cell>
        </table:table-row>
        <table:table-row table:style-name="TableRow2281">
          <table:table-cell table:style-name="TableCell2282">
            <text:p text:style-name="P2283">MACHADO 930</text:p>
            <text:p text:style-name="P2284"><text:s/>alquiler</text:p>
            <text:p text:style-name="P2285"><text:s/>departamento</text:p>
            <text:p text:style-name="P2286"><text:span text:style-name="T2287">para <text:s/></text:span>1<text:s/><text:span text:style-name="T2288">pers.</text:span></text:p>
          </table:table-cell>
          <table:table-cell table:style-name="TableCell2289">
            <text:p text:style-name="P2290"><text:span text:style-name="T2291">Nombre:</text:span><text:span text:style-name="T2292"><text:s/>ATRIO MIGUEL ANGEL</text:span></text:p>
            <text:p text:style-name="P2293"><text:span text:style-name="T2294">Telefono: <text:s/></text:span><text:span text:style-name="T2295">154642456</text:span></text:p>
          </table:table-cell>
          <table:table-cell table:style-name="TableCell2296">
            <text:p text:style-name="TableContents"><text:span text:style-name="T2297">Nro Baños</text:span><text:span text:style-name="T2298">:<text:s/></text:span>1<text:s/><text:span text:style-name="T2299">Nro Dormitorios:<text:s/></text:span><text:span text:style-name="T2300"><text:s/></text:span>1</text:p>
            <text:p text:style-name="TableContents"><text:span text:style-name="T2301">Sexo:</text:span><text:span text:style-name="T2302">indistinto<text:s/></text:span><text:span text:style-name="T2303">Amueblado:<text:s/></text:span><text:span text:style-name="T2304"><text:s/>no</text:span></text:p>
            <text:p text:style-name="TableContents"><text:span text:style-name="T2305">Artefactos:<text:s/></text:span><text:span text:style-name="T2306">cocina , calefactor, termotanque</text:span></text:p>
            <text:p text:style-name="P2307">Servicio: <text:s/></text:p>
            <text:p text:style-name="P2308"><text:span text:style-name="T2309">Habitaciones Extras: <text:s/></text:span><text:span text:style-name="T2310">patio, baÃo privado, cocina</text:span></text:p>
          </table:table-cell>
          <table:table-cell table:style-name="TableCell2311">
            <text:p text:style-name="P2312">2000</text:p>
            <text:p text:style-name="P2313"/>
            <text:p text:style-name="P2314"/>
          </table:table-cell>
        </table:table-row>
        <table:table-row table:style-name="TableRow2315">
          <table:table-cell table:style-name="TableCell2316">
            <text:p text:style-name="P2317">AV. PERÃ³N, PTE. 1260</text:p>
            <text:p text:style-name="P2318"><text:s/>pension</text:p>
            <text:p text:style-name="P2319"><text:s/>casa</text:p>
            <text:p text:style-name="P2320"><text:span text:style-name="T2321">para <text:s/></text:span>4<text:s/><text:span text:style-name="T2322">pers.</text:span></text:p>
          </table:table-cell>
          <table:table-cell table:style-name="TableCell2323">
            <text:p text:style-name="P2324"><text:span text:style-name="T2325">Nombre:</text:span><text:span text:style-name="T2326"><text:s/>FERNANDEZ ALICIA</text:span></text:p>
            <text:p text:style-name="P2327"><text:span text:style-name="T2328">Telefono: <text:s/></text:span><text:span text:style-name="T2329">154636250</text:span></text:p>
          </table:table-cell>
          <table:table-cell table:style-name="TableCell2330">
            <text:p text:style-name="TableContents"><text:span text:style-name="T2331">Nro Baños</text:span><text:span text:style-name="T2332">:<text:s/></text:span>2<text:s/><text:span text:style-name="T2333">Nro Dormitorios:<text:s/></text:span><text:span text:style-name="T2334"><text:s/></text:span>5</text:p>
            <text:p text:style-name="TableContents"><text:span text:style-name="T2335">Sexo:</text:span><text:span text:style-name="T2336">indistinto<text:s/></text:span><text:span text:style-name="T2337">Amueblado:<text:s/></text:span><text:span text:style-name="T2338"><text:s/>si</text:span></text:p>
            <text:p text:style-name="TableContents"><text:span text:style-name="T2339">Artefactos:<text:s/></text:span><text:span text:style-name="T2340">calefactor, termotanque, cocina</text:span></text:p>
            <text:p text:style-name="TableContents"><text:span text:style-name="T2341">Servicio: <text:s/></text:span><text:span text:style-name="T2342">gas natural</text:span></text:p>
            <text:p text:style-name="P2343"><text:span text:style-name="T2344">Habitaciones Extras: <text:s/></text:span><text:span text:style-name="T2345">cocina, quincho, patio, living, lavadero, comedor</text:span></text:p>
          </table:table-cell>
          <table:table-cell table:style-name="TableCell2346">
            <text:p text:style-name="P2347">1700</text:p>
            <text:p text:style-name="P2348"/>
            <text:p text:style-name="P2349"/>
          </table:table-cell>
        </table:table-row>
        <table:table-row table:style-name="TableRow2350">
          <table:table-cell table:style-name="TableCell2351">
            <text:p text:style-name="P2352">ARANA 970</text:p>
            <text:p text:style-name="P2353"><text:s/>alquiler</text:p>
            <text:p text:style-name="P2354"><text:s/>casa</text:p>
            <text:p text:style-name="P2355"><text:span text:style-name="T2356">para <text:s/></text:span>3<text:s/><text:span text:style-name="T2357">pers.</text:span></text:p>
          </table:table-cell>
          <table:table-cell table:style-name="TableCell2358">
            <text:p text:style-name="P2359"><text:span text:style-name="T2360">Nombre:</text:span><text:span text:style-name="T2361"><text:s/>HUARTE RICARDO</text:span></text:p>
            <text:p text:style-name="P2362"><text:span text:style-name="T2363">Telefono: <text:s/></text:span><text:span text:style-name="T2364">154646183</text:span></text:p>
          </table:table-cell>
          <table:table-cell table:style-name="TableCell2365">
            <text:p text:style-name="TableContents"><text:span text:style-name="T2366">Nro Baños</text:span><text:span text:style-name="T2367">:<text:s/></text:span>1<text:s/><text:span text:style-name="T2368">Nro Dormitorios:<text:s/></text:span><text:span text:style-name="T2369"><text:s/></text:span>2</text:p>
            <text:p text:style-name="TableContents"><text:span text:style-name="T2370">Sexo:</text:span><text:span text:style-name="T2371">indistinto<text:s/></text:span><text:span text:style-name="T2372">Amueblado:<text:s/></text:span><text:span text:style-name="T2373"><text:s/>no</text:span></text:p>
            <text:p text:style-name="P2374">Artefactos:</text:p>
            <text:p text:style-name="P2375">Servicio: <text:s/></text:p>
            <text:p text:style-name="P2376">Habitaciones Extras: <text:s/></text:p>
          </table:table-cell>
          <table:table-cell table:style-name="TableCell2377">
            <text:p text:style-name="P2378">3000</text:p>
            <text:p text:style-name="P2379"/>
            <text:p text:style-name="P2380"/>
          </table:table-cell>
        </table:table-row>
        <table:table-row table:style-name="TableRow2381">
          <table:table-cell table:style-name="TableCell2382">
            <text:p text:style-name="P2383">MONTEVIDEO 1100</text:p>
            <text:p text:style-name="P2384"><text:s/>alquiler</text:p>
            <text:p text:style-name="P2385"><text:s/>casa</text:p>
            <text:p text:style-name="P2386"><text:span text:style-name="T2387">para <text:s/></text:span>4<text:s/><text:span text:style-name="T2388">pers.</text:span></text:p>
          </table:table-cell>
          <table:table-cell table:style-name="TableCell2389">
            <text:p text:style-name="P2390"><text:span text:style-name="T2391">Nombre:</text:span><text:span text:style-name="T2392"><text:s/>VERGARA MARIA CRISTINA</text:span></text:p>
            <text:p text:style-name="P2393"><text:span text:style-name="T2394">Telefono: <text:s/></text:span><text:span text:style-name="T2395">011-15456175552</text:span></text:p>
          </table:table-cell>
          <table:table-cell table:style-name="TableCell2396">
            <text:p text:style-name="TableContents"><text:span text:style-name="T2397">Nro Baños</text:span><text:span text:style-name="T2398">:<text:s/></text:span>2<text:s/><text:span text:style-name="T2399">Nro Dormitorios:<text:s/></text:span><text:span text:style-name="T2400"><text:s/></text:span>1</text:p>
            <text:p text:style-name="TableContents"><text:span text:style-name="T2401">Sexo:</text:span><text:span text:style-name="T2402">masculino<text:s/></text:span><text:span text:style-name="T2403">Amueblado:<text:s/></text:span><text:span text:style-name="T2404"><text:s/>si</text:span></text:p>
            <text:p text:style-name="TableContents"><text:span text:style-name="T2405">Artefactos:<text:s/></text:span><text:span text:style-name="T2406">calefactor</text:span></text:p>
            <text:p text:style-name="P2407">Servicio: <text:s/></text:p>
            <text:p text:style-name="P2408"><text:span text:style-name="T2409">Habitaciones Extras: <text:s/></text:span><text:span text:style-name="T2410">patio, garage, comedor, cocina, living</text:span></text:p>
          </table:table-cell>
          <table:table-cell table:style-name="TableCell2411">
            <text:p text:style-name="P2412">1700</text:p>
            <text:p text:style-name="P2413"/>
            <text:p text:style-name="P2414"/>
          </table:table-cell>
        </table:table-row>
      </table:table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header-rows>
          <table:table-row table:style-name="TableRow2420">
            <table:table-cell table:style-name="TableCell2421">
              <text:p text:style-name="P2422"><text:s/>Direccion</text:p>
            </table:table-cell>
            <table:table-cell table:style-name="TableCell2430">
              <text:p text:style-name="P2431">Datos Personales</text:p>
            </table:table-cell>
            <table:table-cell table:style-name="TableCell2432">
              <text:p text:style-name="P2433">Caracteristicas Vivienda</text:p>
            </table:table-cell>
            <table:table-cell table:style-name="TableCell2434">
              <text:p text:style-name="P2435">Monto</text:p>
            </table:table-cell>
          </table:table-row>
        </table:table-header-rows>
        <table:table-row table:style-name="TableRow2436">
          <table:table-cell table:style-name="TableCell2437">
            <text:p text:style-name="P2438">SARMIENTO 1087</text:p>
            <text:p text:style-name="P2439"><text:s/>alquiler</text:p>
            <text:p text:style-name="P2440"><text:s/>albergue</text:p>
            <text:p text:style-name="P2441"><text:span text:style-name="T2442">para <text:s/></text:span>3<text:s/><text:span text:style-name="T2443">pers.</text:span></text:p>
          </table:table-cell>
          <table:table-cell table:style-name="TableCell2444">
            <text:p text:style-name="P2445"><text:span text:style-name="T2446">Nombre:</text:span><text:span text:style-name="T2447"><text:s/>FROLIK SUSANA</text:span></text:p>
            <text:p text:style-name="P2448"><text:span text:style-name="T2449">Telefono: <text:s/></text:span><text:span text:style-name="T2450">154625573</text:span></text:p>
          </table:table-cell>
          <table:table-cell table:style-name="TableCell2451">
            <text:p text:style-name="TableContents"><text:span text:style-name="T2452">Nro Baños</text:span><text:span text:style-name="T2453">:<text:s/></text:span>2<text:s/><text:span text:style-name="T2454">Nro Dormitorios:<text:s/></text:span><text:span text:style-name="T2455"><text:s/></text:span>3</text:p>
            <text:p text:style-name="TableContents"><text:span text:style-name="T2456">Sexo:</text:span><text:span text:style-name="T2457">indistinto, masculino<text:s/></text:span><text:span text:style-name="T2458">Amueblado:<text:s/></text:span><text:span text:style-name="T2459"><text:s/>si</text:span></text:p>
            <text:p text:style-name="P2460">Artefactos:</text:p>
            <text:p text:style-name="TableContents"><text:span text:style-name="T2461">Servicio: <text:s/></text:span><text:span text:style-name="T2462">internet, cable</text:span></text:p>
            <text:p text:style-name="P2463"><text:span text:style-name="T2464">Habitaciones Extras: <text:s/></text:span><text:span text:style-name="T2465">cocina, comedor, patio, living</text:span></text:p>
          </table:table-cell>
          <table:table-cell table:style-name="TableCell2466">
            <text:p text:style-name="P2467">1400</text:p>
            <text:p text:style-name="P2468"/>
          </table:table-cell>
        </table:table-row>
        <table:table-row table:style-name="TableRow2469">
          <table:table-cell table:style-name="TableCell2470">
            <text:p text:style-name="P2471">4 DE ABRIL 52</text:p>
            <text:p text:style-name="P2472"><text:s/>alojamiento</text:p>
            <text:p text:style-name="P2473"><text:s/>albergue</text:p>
            <text:p text:style-name="P2474"><text:span text:style-name="T2475">para <text:s/></text:span>10<text:s/><text:span text:style-name="T2476">pers.</text:span></text:p>
          </table:table-cell>
          <table:table-cell table:style-name="TableCell2477">
            <text:p text:style-name="P2478"><text:span text:style-name="T2479">Nombre:</text:span><text:span text:style-name="T2480"><text:s/>RESIDENCIA UNIV. EL CERRITO</text:span></text:p>
            <text:p text:style-name="P2481"><text:span text:style-name="T2482">Telefono: <text:s/></text:span><text:span text:style-name="T2483">154620495</text:span></text:p>
          </table:table-cell>
          <table:table-cell table:style-name="TableCell2484">
            <text:p text:style-name="TableContents"><text:span text:style-name="T2485">Nro Baños</text:span><text:span text:style-name="T2486">:<text:s/></text:span>3<text:s/><text:span text:style-name="T2487">Nro Dormitorios:<text:s/></text:span><text:span text:style-name="T2488"><text:s/></text:span>4</text:p>
            <text:p text:style-name="TableContents"><text:span text:style-name="T2489">Sexo:</text:span><text:span text:style-name="T2490">indistinto<text:s/></text:span><text:span text:style-name="T2491">Amueblado:<text:s/></text:span><text:span text:style-name="T2492"><text:s/>si</text:span></text:p>
            <text:p text:style-name="P2493">Artefactos:</text:p>
            <text:p text:style-name="TableContents"><text:span text:style-name="T2494">Servicio: <text:s/></text:span><text:span text:style-name="T2495">internet, cable</text:span></text:p>
            <text:p text:style-name="P2496"><text:span text:style-name="T2497">Habitaciones Extras: <text:s/></text:span><text:span text:style-name="T2498">cocina, patio, living, comedor</text:span></text:p>
          </table:table-cell>
          <table:table-cell table:style-name="TableCell2499">
            <text:p text:style-name="P2500">1300</text:p>
            <text:p text:style-name="P2501"/>
          </table:table-cell>
        </table:table-row>
        <table:table-row table:style-name="TableRow2502">
          <table:table-cell table:style-name="TableCell2503">
            <text:p text:style-name="P2504">C.<text:s/>LORENZINI 223</text:p>
            <text:p text:style-name="P2505"><text:s/>alojamiento</text:p>
            <text:p text:style-name="P2506"><text:s/>albergue</text:p>
            <text:p text:style-name="P2507"><text:span text:style-name="T2508">para <text:s/></text:span>1<text:s/><text:span text:style-name="T2509">pers.</text:span></text:p>
          </table:table-cell>
          <table:table-cell table:style-name="TableCell2510">
            <text:p text:style-name="P2511"><text:span text:style-name="T2512">Nombre:</text:span><text:span text:style-name="T2513"><text:s/>DE LA O LAURA</text:span></text:p>
            <text:p text:style-name="P2514"><text:span text:style-name="T2515">Telefono: <text:s/></text:span><text:span text:style-name="T2516">4441869</text:span></text:p>
          </table:table-cell>
          <table:table-cell table:style-name="TableCell2517">
            <text:p text:style-name="TableContents"><text:span text:style-name="T2518">Nro Baños</text:span><text:span text:style-name="T2519">:<text:s/></text:span>1<text:s/><text:span text:style-name="T2520">Nro Dormitorios:<text:s/></text:span><text:span text:style-name="T2521"><text:s/></text:span>1</text:p>
            <text:p text:style-name="TableContents"><text:span text:style-name="T2522">Sexo:</text:span><text:span text:style-name="T2523">femenino<text:s/></text:span><text:span text:style-name="T2524">Amueblado:<text:s/></text:span><text:span text:style-name="T2525"><text:s/>si</text:span></text:p>
            <text:p text:style-name="TableContents"><text:span text:style-name="T2526">Artefactos:<text:s/></text:span><text:span text:style-name="T2527">heladera, cocina</text:span></text:p>
            <text:p text:style-name="TableContents"><text:span text:style-name="T2528">Servicio: <text:s/></text:span><text:span text:style-name="T2529">internet, cable, gas natural</text:span></text:p>
            <text:p text:style-name="P2530"><text:span text:style-name="T2531">Habitaciones Extras: <text:s/></text:span><text:span text:style-name="T2532">quincho</text:span></text:p>
          </table:table-cell>
          <table:table-cell table:style-name="TableCell2533">
            <text:p text:style-name="P2534">2000</text:p>
            <text:p text:style-name="P2535"/>
          </table:table-cell>
        </table:table-row>
        <table:table-row table:style-name="TableRow2536">
          <table:table-cell table:style-name="TableCell2537">
            <text:p text:style-name="P2538">AV. AVELLANEDA 1568</text:p>
            <text:p text:style-name="P2539"><text:s/>alquiler</text:p>
            <text:p text:style-name="P2540"><text:s/>albergue</text:p>
            <text:p text:style-name="P2541"><text:span text:style-name="T2542">para <text:s/></text:span>2<text:s/><text:span text:style-name="T2543">pers.</text:span></text:p>
          </table:table-cell>
          <table:table-cell table:style-name="TableCell2544">
            <text:p text:style-name="P2545"><text:span text:style-name="T2546">Nombre:</text:span><text:span text:style-name="T2547"><text:s/>MARINO VERONICA</text:span></text:p>
            <text:p text:style-name="P2548"><text:span text:style-name="T2549">Telefono: <text:s/></text:span><text:span text:style-name="T2550">154503582</text:span></text:p>
          </table:table-cell>
          <table:table-cell table:style-name="TableCell2551">
            <text:p text:style-name="TableContents"><text:span text:style-name="T2552">Nro Baños</text:span><text:span text:style-name="T2553">:<text:s/></text:span>2<text:s/><text:span text:style-name="T2554">Nro Dormitorios:<text:s/></text:span><text:span text:style-name="T2555"><text:s/></text:span>2</text:p>
            <text:p text:style-name="TableContents"><text:span text:style-name="T2556">Sexo:</text:span><text:span text:style-name="T2557">femenino<text:s/></text:span><text:span text:style-name="T2558">Amueblado:<text:s/></text:span><text:span text:style-name="T2559"><text:s/>si</text:span></text:p>
            <text:p text:style-name="TableContents"><text:span text:style-name="T2560">Artefactos:<text:s/></text:span><text:span text:style-name="T2561">lavarropa, heladera, microondas</text:span></text:p>
            <text:p text:style-name="TableContents"><text:span text:style-name="T2562">Servicio: <text:s/></text:span><text:span text:style-name="T2563">gas natural</text:span></text:p>
            <text:p text:style-name="P2564"><text:span text:style-name="T2565">Habitaciones Extras: <text:s/></text:span><text:span text:style-name="T2566">living, cocina, comedor, patio</text:span></text:p>
          </table:table-cell>
          <table:table-cell table:style-name="TableCell2567">
            <text:p text:style-name="P2568">1400</text:p>
            <text:p text:style-name="P2569"/>
          </table:table-cell>
        </table:table-row>
        <table:table-row table:style-name="TableRow2570">
          <table:table-cell table:style-name="TableCell2571">
            <text:p text:style-name="P2572">CARRIEGO 229</text:p>
            <text:p text:style-name="P2573"><text:s/>alojamiento</text:p>
            <text:p text:style-name="P2574"><text:s/>albergue</text:p>
            <text:p text:style-name="P2575"><text:span text:style-name="T2576">para <text:s/></text:span>4<text:s/><text:span text:style-name="T2577">pers.</text:span></text:p>
          </table:table-cell>
          <table:table-cell table:style-name="TableCell2578">
            <text:p text:style-name="P2579"><text:span text:style-name="T2580">Nombre:</text:span><text:span text:style-name="T2581"><text:s/>GARCIA MIRAS STELLA MARIS</text:span></text:p>
            <text:p text:style-name="P2582"><text:span text:style-name="T2583">Telefono: <text:s/></text:span><text:span text:style-name="T2584">4421565</text:span></text:p>
          </table:table-cell>
          <table:table-cell table:style-name="TableCell2585">
            <text:p text:style-name="TableContents"><text:span text:style-name="T2586">Nro Baños</text:span><text:span text:style-name="T2587">:<text:s/></text:span>3<text:s/><text:span text:style-name="T2588">Nro Dormitorios:<text:s/></text:span><text:span text:style-name="T2589"><text:s/></text:span>3</text:p>
            <text:p text:style-name="TableContents"><text:span text:style-name="T2590">Sexo:</text:span><text:span text:style-name="T2591">femenino<text:s/></text:span><text:span text:style-name="T2592">Amueblado:<text:s/></text:span><text:span text:style-name="T2593"><text:s/>si</text:span></text:p>
            <text:p text:style-name="P2594">Artefactos:</text:p>
            <text:p text:style-name="TableContents"><text:span text:style-name="T2595">Servicio:</text:span><text:span text:style-name="T2596"><text:s text:c="2"/></text:span><text:span text:style-name="T2597">internet</text:span></text:p>
            <text:p text:style-name="P2598"><text:span text:style-name="T2599">Habitaciones Extras: <text:s/></text:span><text:span text:style-name="T2600">garage, sala estudio, quincho, patio, living, comedor, cocina</text:span></text:p>
          </table:table-cell>
          <table:table-cell table:style-name="TableCell2601">
            <text:p text:style-name="P2602">2000</text:p>
            <text:p text:style-name="P2603"/>
          </table:table-cell>
        </table:table-row>
        <table:table-row table:style-name="TableRow2604">
          <table:table-cell table:style-name="TableCell2605">
            <text:p text:style-name="P2606">PJE. URUGUAY 1034</text:p>
            <text:p text:style-name="P2607"><text:s/>alojamiento</text:p>
            <text:p text:style-name="P2608"><text:s/>albergue</text:p>
            <text:p text:style-name="P2609"><text:span text:style-name="T2610">para <text:s/></text:span>1<text:s/><text:span text:style-name="T2611">pers.</text:span></text:p>
          </table:table-cell>
          <table:table-cell table:style-name="TableCell2612">
            <text:p text:style-name="P2613"><text:span text:style-name="T2614">Nombre:</text:span><text:span text:style-name="T2615"><text:s/>MASTROPIERRO MARIA</text:span></text:p>
            <text:p text:style-name="P2616"><text:span text:style-name="T2617">Telefono: <text:s/></text:span><text:span text:style-name="T2618">4444273</text:span></text:p>
          </table:table-cell>
          <table:table-cell table:style-name="TableCell2619">
            <text:p text:style-name="TableContents"><text:span text:style-name="T2620">Nro Baños</text:span><text:span text:style-name="T2621">:<text:s/></text:span>1<text:s/><text:span text:style-name="T2622">Nro Dormitorios:<text:s/></text:span><text:span text:style-name="T2623"><text:s/></text:span>2</text:p>
            <text:p text:style-name="TableContents"><text:span text:style-name="T2624">Sexo:</text:span><text:span text:style-name="T2625">femenino<text:s/></text:span><text:span text:style-name="T2626">Amueblado:<text:s/></text:span><text:span text:style-name="T2627"><text:s/>si</text:span></text:p>
            <text:p text:style-name="TableContents"><text:span text:style-name="T2628">Artefactos:<text:s/></text:span><text:span text:style-name="T2629">calefactor, termotanque, heladera</text:span></text:p>
            <text:p text:style-name="TableContents"><text:span text:style-name="T2630">Servicio: <text:s/></text:span><text:span text:style-name="T2631">gas natural</text:span></text:p>
            <text:p text:style-name="P2632"><text:span text:style-name="T2633">Habitaciones Extras: <text:s/></text:span><text:span text:style-name="T2634">cocina, patio, living, comedor</text:span></text:p>
          </table:table-cell>
          <table:table-cell table:style-name="TableCell2635">
            <text:p text:style-name="P2636">2000</text:p>
            <text:p text:style-name="P2637"/>
          </table:table-cell>
        </table:table-row>
        <table:table-row table:style-name="TableRow2638">
          <table:table-cell table:style-name="TableCell2639">
            <text:p text:style-name="P2640">COSTA RICA 146</text:p>
            <text:p text:style-name="P2641"><text:s/>alojamiento</text:p>
            <text:p text:style-name="P2642"><text:s/>albergue</text:p>
            <text:p text:style-name="P2643"><text:span text:style-name="T2644">para <text:s/></text:span>1<text:s/><text:span text:style-name="T2645">pers.</text:span></text:p>
          </table:table-cell>
          <table:table-cell table:style-name="TableCell2646">
            <text:p text:style-name="P2647"><text:span text:style-name="T2648">Nombre:</text:span><text:span text:style-name="T2649"><text:s/>ETCHECOPAR NORMA MABEL</text:span></text:p>
            <text:p text:style-name="P2650"><text:span text:style-name="T2651">Telefono: <text:s/></text:span><text:span text:style-name="T2652">4434534</text:span></text:p>
          </table:table-cell>
          <table:table-cell table:style-name="TableCell2653">
            <text:p text:style-name="TableContents"><text:span text:style-name="T2654">Nro Baños</text:span><text:span text:style-name="T2655">:<text:s/></text:span>1<text:s/><text:span text:style-name="T2656">Nro Dormitorios:<text:s/></text:span><text:span text:style-name="T2657"><text:s/></text:span>1</text:p>
            <text:p text:style-name="TableContents"><text:span text:style-name="T2658">Sexo:</text:span><text:span text:style-name="T2659">femenino<text:s/></text:span><text:span text:style-name="T2660">Amueblado:<text:s/></text:span><text:span text:style-name="T2661"><text:s/>si</text:span></text:p>
            <text:p text:style-name="TableContents"><text:span text:style-name="T2662">Artefactos:<text:s/></text:span><text:span text:style-name="T2663">calefactor, heladera, televisor</text:span></text:p>
            <text:p text:style-name="P2664">Servicio: <text:s/></text:p>
            <text:p text:style-name="P2665"><text:span text:style-name="T2666">Habitaciones Extras: <text:s/></text:span><text:span text:style-name="T2667">living, patio, cocina,<text:s/></text:span><text:span text:style-name="T2668">comedor</text:span></text:p>
          </table:table-cell>
          <table:table-cell table:style-name="TableCell2669">
            <text:p text:style-name="P2670">1500</text:p>
            <text:p text:style-name="P2671"/>
          </table:table-cell>
        </table:table-row>
        <table:table-row table:style-name="TableRow2672">
          <table:table-cell table:style-name="TableCell2673">
            <text:p text:style-name="P2674">COSTA RICA 121</text:p>
            <text:p text:style-name="P2675"><text:s/>media pension</text:p>
            <text:p text:style-name="P2676"><text:s/>albergue</text:p>
            <text:p text:style-name="P2677"><text:span text:style-name="T2678">para <text:s/></text:span>2<text:s/><text:span text:style-name="T2679">pers.</text:span></text:p>
          </table:table-cell>
          <table:table-cell table:style-name="TableCell2680">
            <text:p text:style-name="P2681"><text:span text:style-name="T2682">Nombre:</text:span><text:span text:style-name="T2683"><text:s/>SANTILLAN TERESA</text:span></text:p>
            <text:p text:style-name="P2684"><text:span text:style-name="T2685">Telefono: <text:s/></text:span><text:span text:style-name="T2686">154467608</text:span></text:p>
          </table:table-cell>
          <table:table-cell table:style-name="TableCell2687">
            <text:p text:style-name="TableContents"><text:span text:style-name="T2688">Nro Baños</text:span><text:span text:style-name="T2689">:<text:s/></text:span>1<text:s/><text:span text:style-name="T2690">Nro Dormitorios:<text:s/></text:span><text:span text:style-name="T2691"><text:s/></text:span>1</text:p>
            <text:p text:style-name="TableContents"><text:span text:style-name="T2692">Sexo:</text:span><text:span text:style-name="T2693">indistinto<text:s/></text:span><text:span text:style-name="T2694">Amueblado:<text:s/></text:span><text:span text:style-name="T2695"><text:s/>si</text:span></text:p>
            <text:p text:style-name="TableContents"><text:span text:style-name="T2696">Artefactos:<text:s/></text:span><text:span text:style-name="T2697">heladera, calefactor, cocina , lavarropa</text:span></text:p>
            <text:p text:style-name="TableContents"><text:span text:style-name="T2698">Servicio: <text:s/></text:span><text:span text:style-name="T2699">gas</text:span><text:span text:style-name="T2700"><text:s/>natural</text:span></text:p>
            <text:p text:style-name="P2701"><text:span text:style-name="T2702">Habitaciones Extras: <text:s/></text:span><text:span text:style-name="T2703">living, cocina, comedor, lavadero, patio, sala estudio</text:span></text:p>
          </table:table-cell>
          <table:table-cell table:style-name="TableCell2704">
            <text:p text:style-name="P2705">2000</text:p>
            <text:p text:style-name="P2706"/>
          </table:table-cell>
        </table:table-row>
        <table:table-row table:style-name="TableRow2707">
          <table:table-cell table:style-name="TableCell2708">
            <text:p text:style-name="P2709">MITRE 1445</text:p>
            <text:p text:style-name="P2710"><text:s/>alquiler</text:p>
            <text:p text:style-name="P2711"><text:s/>casa</text:p>
            <text:p text:style-name="P2712"><text:span text:style-name="T2713">para <text:s/></text:span>3<text:s/><text:span text:style-name="T2714">pers.</text:span></text:p>
          </table:table-cell>
          <table:table-cell table:style-name="TableCell2715">
            <text:p text:style-name="P2716"><text:span text:style-name="T2717">Nombre:</text:span><text:span text:style-name="T2718"><text:s/>EKEROTH JUAN CARLOS</text:span></text:p>
            <text:p text:style-name="P2719"><text:span text:style-name="T2720">Telefono: <text:s/></text:span><text:span text:style-name="T2721">154592686</text:span></text:p>
          </table:table-cell>
          <table:table-cell table:style-name="TableCell2722">
            <text:p text:style-name="TableContents"><text:span text:style-name="T2723">Nro Baños</text:span><text:span text:style-name="T2724">:<text:s/></text:span>1<text:s/><text:span text:style-name="T2725">Nro Dormitorios:<text:s/></text:span><text:span text:style-name="T2726"><text:s/></text:span>2</text:p>
            <text:p text:style-name="TableContents"><text:span text:style-name="T2727">Sexo:</text:span><text:span text:style-name="T2728">indistinto<text:s/></text:span><text:span text:style-name="T2729">Amueblado:<text:s/></text:span><text:span text:style-name="T2730"><text:s/>no</text:span></text:p>
            <text:p text:style-name="TableContents"><text:span text:style-name="T2731">Artefactos:<text:s/></text:span><text:span text:style-name="T2732">cocina , termotanque, calefactor</text:span></text:p>
            <text:p text:style-name="P2733">Servicio: <text:s/></text:p>
            <text:p text:style-name="P2734"><text:span text:style-name="T2735">Habitaciones Extras: <text:s/></text:span><text:span text:style-name="T2736">living, cocina</text:span></text:p>
          </table:table-cell>
          <table:table-cell table:style-name="TableCell2737">
            <text:p text:style-name="P2738">2500</text:p>
            <text:p text:style-name="P2739"/>
          </table:table-cell>
        </table:table-row>
        <table:table-row table:style-name="TableRow2740">
          <table:table-cell table:style-name="TableCell2741">
            <text:p text:style-name="P2742">25 DE MAYO 1342 6</text:p>
            <text:p text:style-name="P2743"><text:s/>alquiler</text:p>
            <text:p text:style-name="P2744"><text:s/>departamento</text:p>
            <text:p text:style-name="P2745"><text:span text:style-name="T2746">para <text:s/></text:span>2<text:s/><text:span text:style-name="T2747">pers.</text:span></text:p>
          </table:table-cell>
          <table:table-cell table:style-name="TableCell2748">
            <text:p text:style-name="P2749"><text:span text:style-name="T2750">Nombre:</text:span><text:span text:style-name="T2751"><text:s/>ARHEX ALEJANDRO ANIBAL</text:span></text:p>
            <text:p text:style-name="P2752"><text:span text:style-name="T2753">Telefono: <text:s/></text:span><text:span text:style-name="T2754">4427483</text:span></text:p>
          </table:table-cell>
          <table:table-cell table:style-name="TableCell2755">
            <text:p text:style-name="TableContents"><text:span text:style-name="T2756">Nro Baños</text:span><text:span text:style-name="T2757">:<text:s/></text:span>1<text:s/><text:span text:style-name="T2758">Nro Dormitorios:<text:s/></text:span><text:span text:style-name="T2759"><text:s/></text:span>1</text:p>
            <text:p text:style-name="TableContents"><text:span text:style-name="T2760">Sexo:</text:span><text:span text:style-name="T2761">indistinto<text:s/></text:span><text:span text:style-name="T2762">Amueblado:<text:s/></text:span><text:span text:style-name="T2763"><text:s/>no</text:span></text:p>
            <text:p text:style-name="TableContents"><text:span text:style-name="T2764">Artefactos:<text:s/></text:span><text:span text:style-name="T2765">calefactor, termotanque, cocina</text:span></text:p>
            <text:p text:style-name="P2766">Servicio: <text:s/></text:p>
            <text:p text:style-name="P2767"><text:span text:style-name="T2768">Habitaciones Extras: <text:s/></text:span><text:span text:style-name="T2769">patio, comedor, cocina</text:span></text:p>
          </table:table-cell>
          <table:table-cell table:style-name="TableCell2770">
            <text:p text:style-name="P2771">3000</text:p>
            <text:p text:style-name="P2772"/>
          </table:table-cell>
        </table:table-row>
        <table:table-row table:style-name="TableRow2773">
          <table:table-cell table:style-name="TableCell2774">
            <text:p text:style-name="P2775">R. DE CASTRO 681</text:p>
            <text:p text:style-name="P2776"><text:s/>pension</text:p>
            <text:p text:style-name="P2777"><text:s/>casa</text:p>
            <text:p text:style-name="P2778"><text:span text:style-name="T2779">para <text:s/></text:span>1<text:s/><text:span text:style-name="T2780">pers.</text:span></text:p>
          </table:table-cell>
          <table:table-cell table:style-name="TableCell2781">
            <text:p text:style-name="P2782"><text:span text:style-name="T2783">Nombre:</text:span><text:span text:style-name="T2784"><text:s/>ARGAÃARAZ MARIA MONICA</text:span></text:p>
            <text:p text:style-name="P2785">Telefono: <text:s/></text:p>
          </table:table-cell>
          <table:table-cell table:style-name="TableCell2786">
            <text:p text:style-name="TableContents"><text:span text:style-name="T2787">Nro Baños</text:span><text:span text:style-name="T2788">:<text:s/></text:span>2<text:s/><text:span text:style-name="T2789">Nro Dormitorios:<text:s/></text:span><text:span text:style-name="T2790"><text:s/></text:span>1</text:p>
            <text:p text:style-name="TableContents"><text:span text:style-name="T2791">Sexo:</text:span><text:span text:style-name="T2792">femenino<text:s/></text:span><text:span text:style-name="T2793">Amueblado:<text:s/></text:span><text:span text:style-name="T2794"><text:s/>si</text:span></text:p>
            <text:p text:style-name="TableContents"><text:span text:style-name="T2795">Artefactos:<text:s/></text:span><text:span text:style-name="T2796">heladera, cocina</text:span></text:p>
            <text:p text:style-name="TableContents"><text:span text:style-name="T2797">Servicio: <text:s/></text:span><text:span text:style-name="T2798">internet, cable</text:span></text:p>
            <text:p text:style-name="P2799"><text:span text:style-name="T2800">Habitaciones Extras: <text:s/></text:span><text:span text:style-name="T2801">patio, living, comedor, entrada auto</text:span></text:p>
          </table:table-cell>
          <table:table-cell table:style-name="TableCell2802">
            <text:p text:style-name="P2803">2000</text:p>
            <text:p text:style-name="P2804"/>
          </table:table-cell>
        </table:table-row>
        <table:table-row table:style-name="TableRow2805">
          <table:table-cell table:style-name="TableCell2806">
            <text:p text:style-name="P2807">EDISON (PJE.) 1050</text:p>
            <text:p text:style-name="P2808"><text:s/>alquiler</text:p>
            <text:p text:style-name="P2809"><text:s/>departamento</text:p>
            <text:p text:style-name="P2810"><text:span text:style-name="T2811">para <text:s/></text:span>1<text:s/><text:span text:style-name="T2812">pers.</text:span></text:p>
          </table:table-cell>
          <table:table-cell table:style-name="TableCell2813">
            <text:p text:style-name="P2814"><text:span text:style-name="T2815">Nombre:</text:span><text:span text:style-name="T2816"><text:s/>MORENO MABEL</text:span></text:p>
            <text:p text:style-name="P2817"><text:span text:style-name="T2818">Telefono: <text:s/></text:span><text:span text:style-name="T2819">154487477</text:span></text:p>
          </table:table-cell>
          <table:table-cell table:style-name="TableCell2820">
            <text:p text:style-name="TableContents"><text:span text:style-name="T2821">Nro Baños</text:span><text:span text:style-name="T2822">:<text:s/></text:span>1<text:s/><text:span text:style-name="T2823">Nro Dormitorios:<text:s/></text:span><text:span text:style-name="T2824"><text:s/></text:span>1</text:p>
            <text:p text:style-name="TableContents"><text:span text:style-name="T2825">Sexo:</text:span><text:span text:style-name="T2826">indistinto<text:s/></text:span><text:span text:style-name="T2827">Amueblado:<text:s/></text:span><text:span text:style-name="T2828"><text:s/>no</text:span></text:p>
            <text:p text:style-name="TableContents"><text:span text:style-name="T2829">Artefactos:<text:s/></text:span><text:span text:style-name="T2830">calefactor, cocina , termotanque</text:span></text:p>
            <text:p text:style-name="P2831">Servicio: <text:s/></text:p>
            <text:p text:style-name="P2832"><text:span text:style-name="T2833">Habitaciones Extras: <text:s/></text:span><text:span text:style-name="T2834">patio, cocina</text:span></text:p>
          </table:table-cell>
          <table:table-cell table:style-name="TableCell2835">
            <text:p text:style-name="P2836">2500</text:p>
            <text:p text:style-name="P2837"/>
          </table:table-cell>
        </table:table-row>
      </table:table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header-rows>
          <table:table-row table:style-name="TableRow2843">
            <table:table-cell table:style-name="TableCell2844">
              <text:p text:style-name="P2845"><text:s/>Direccion</text:p>
            </table:table-cell>
            <table:table-cell table:style-name="TableCell2853">
              <text:p text:style-name="P2854">Datos Personales</text:p>
            </table:table-cell>
            <table:table-cell table:style-name="TableCell2855">
              <text:p text:style-name="P2856">Caracteristicas Vivienda</text:p>
            </table:table-cell>
            <table:table-cell table:style-name="TableCell2857">
              <text:p text:style-name="P2858">Monto</text:p>
            </table:table-cell>
          </table:table-row>
        </table:table-header-rows>
        <table:table-row table:style-name="TableRow2859">
          <table:table-cell table:style-name="TableCell2860">
            <text:p text:style-name="P2861">DINAMARCA 541</text:p>
            <text:p text:style-name="P2862"><text:s/>alojamiento</text:p>
            <text:p text:style-name="P2863"><text:s/>albergue</text:p>
            <text:p text:style-name="P2864"><text:span text:style-name="T2865">para <text:s/></text:span>5<text:s/><text:span text:style-name="T2866">pers.</text:span></text:p>
          </table:table-cell>
          <table:table-cell table:style-name="TableCell2867">
            <text:p text:style-name="P2868"><text:span text:style-name="T2869">Nombre:</text:span><text:span text:style-name="T2870"><text:s/>CRISTOFOLI DIANA</text:span></text:p>
            <text:p text:style-name="P2871"><text:span text:style-name="T2872">Telefono: <text:s/></text:span><text:span text:style-name="T2873">4430637</text:span></text:p>
          </table:table-cell>
          <table:table-cell table:style-name="TableCell2874">
            <text:p text:style-name="TableContents"><text:span text:style-name="T2875">Nro Baños</text:span><text:span text:style-name="T2876">:<text:s/></text:span>3<text:s/><text:span text:style-name="T2877">Nro Dormitorios:<text:s/></text:span><text:span text:style-name="T2878"><text:s/></text:span>4</text:p>
            <text:p text:style-name="TableContents"><text:span text:style-name="T2879">Sexo:</text:span><text:span text:style-name="T2880">indistinto<text:s/></text:span><text:span text:style-name="T2881">Amueblado:<text:s/></text:span><text:span text:style-name="T2882"><text:s/>si</text:span></text:p>
            <text:p text:style-name="TableContents"><text:span text:style-name="T2883">Artefactos:<text:s/></text:span><text:span text:style-name="T2884">calefactor, heladera</text:span></text:p>
            <text:p text:style-name="P2885">Servicio: <text:s/></text:p>
            <text:p text:style-name="P2886"><text:span text:style-name="T2887">Habitaciones Extras: <text:s/></text:span><text:span text:style-name="T2888">garage, cocina, comedor, sala estudio, patio, living</text:span></text:p>
          </table:table-cell>
          <table:table-cell table:style-name="TableCell2889">
            <text:p text:style-name="P2890">1300</text:p>
            <text:p text:style-name="P2891"/>
          </table:table-cell>
        </table:table-row>
        <table:table-row table:style-name="TableRow2892">
          <table:table-cell table:style-name="TableCell2893">
            <text:p text:style-name="P2894">BASíLICO 2250</text:p>
            <text:p text:style-name="P2895"><text:s/>alojamiento</text:p>
            <text:p text:style-name="P2896"><text:s/>casaquinta</text:p>
            <text:p text:style-name="P2897"><text:span text:style-name="T2898">para <text:s/></text:span>4<text:s/><text:span text:style-name="T2899">pers.</text:span></text:p>
          </table:table-cell>
          <table:table-cell table:style-name="TableCell2900">
            <text:p text:style-name="P2901"><text:span text:style-name="T2902">Nombre:</text:span><text:span text:style-name="T2903"><text:s/>SIMONETTA MIRIAM</text:span></text:p>
            <text:p text:style-name="P2904"><text:span text:style-name="T2905">Telefono: <text:s/></text:span><text:span text:style-name="T2906">154630451</text:span></text:p>
          </table:table-cell>
          <table:table-cell table:style-name="TableCell2907">
            <text:p text:style-name="TableContents"><text:span text:style-name="T2908">Nro Baños</text:span><text:span text:style-name="T2909">:<text:s/></text:span>1<text:s/><text:span text:style-name="T2910">Nro Dormitorios:<text:s/></text:span><text:span text:style-name="T2911"><text:s/></text:span>3</text:p>
            <text:p text:style-name="TableContents"><text:span text:style-name="T2912">Sexo:</text:span><text:span text:style-name="T2913">indistinto<text:s/></text:span><text:span text:style-name="T2914">Amueblado:<text:s/></text:span><text:span text:style-name="T2915"><text:s/>si</text:span></text:p>
            <text:p text:style-name="TableContents"><text:span text:style-name="T2916">Artefactos:<text:s/></text:span><text:span text:style-name="T2917">cocina , televisor, lavarropa, freezer</text:span></text:p>
            <text:p text:style-name="TableContents"><text:span text:style-name="T2918">Servicio: <text:s/></text:span><text:span text:style-name="T2919">cable</text:span></text:p>
            <text:p text:style-name="P2920">Habitaciones Extras: <text:s/></text:p>
          </table:table-cell>
          <table:table-cell table:style-name="TableCell2921">
            <text:p text:style-name="P2922">3000</text:p>
            <text:p text:style-name="P2923"/>
          </table:table-cell>
        </table:table-row>
        <table:table-row table:style-name="TableRow2924">
          <table:table-cell table:style-name="TableCell2925">
            <text:p text:style-name="P2926">BARRIO UNIVERSITARIO 33</text:p>
            <text:p text:style-name="P2927"><text:s/>alojamiento</text:p>
            <text:p text:style-name="P2928"><text:s/>casa</text:p>
            <text:p text:style-name="P2929"><text:span text:style-name="T2930">para <text:s/></text:span>3<text:s/><text:span text:style-name="T2931">pers.</text:span></text:p>
          </table:table-cell>
          <table:table-cell table:style-name="TableCell2932">
            <text:p text:style-name="P2933"><text:span text:style-name="T2934">Nombre:</text:span><text:span text:style-name="T2935"><text:s/>ECHEVERRY MARCELO DANIEL</text:span></text:p>
            <text:p text:style-name="P2936"><text:span text:style-name="T2937">Telefono: <text:s/></text:span><text:span text:style-name="T2938">154004467</text:span></text:p>
          </table:table-cell>
          <table:table-cell table:style-name="TableCell2939">
            <text:p text:style-name="TableContents"><text:span text:style-name="T2940">Nro Baños</text:span><text:span text:style-name="T2941">:<text:s/></text:span>1<text:s/><text:span text:style-name="T2942">Nro Dormitorios:<text:s/></text:span><text:span text:style-name="T2943"><text:s/></text:span>2</text:p>
            <text:p text:style-name="TableContents"><text:span text:style-name="T2944">Sexo:</text:span><text:span text:style-name="T2945">masculino<text:s/></text:span><text:span text:style-name="T2946">Amueblado:<text:s/></text:span><text:span text:style-name="T2947"><text:s/>si</text:span></text:p>
            <text:p text:style-name="TableContents"><text:span text:style-name="T2948">Artefactos:<text:s/></text:span><text:span text:style-name="T2949">microondas, calefactor, cocina , heladera, lavarropa, termotanque</text:span></text:p>
            <text:p text:style-name="TableContents"><text:span text:style-name="T2950">Servicio: <text:s/></text:span><text:span text:style-name="T2951">internet, cable, gas natural</text:span></text:p>
            <text:p text:style-name="P2952"><text:span text:style-name="T2953">Habitaciones Extras: <text:s/></text:span><text:span text:style-name="T2954">lavadero, patio, living, entrada auto, cocina</text:span></text:p>
          </table:table-cell>
          <table:table-cell table:style-name="TableCell2955">
            <text:p text:style-name="P2956">2000</text:p>
            <text:p text:style-name="P2957"/>
          </table:table-cell>
        </table:table-row>
        <table:table-row table:style-name="TableRow2958">
          <table:table-cell table:style-name="TableCell2959">
            <text:p text:style-name="P2960">DUFFAU 778</text:p>
            <text:p text:style-name="P2961"><text:s/>alojamiento</text:p>
            <text:p text:style-name="P2962"><text:s/>casa</text:p>
            <text:p text:style-name="P2963"><text:span text:style-name="T2964">para <text:s/></text:span>1<text:s/><text:span text:style-name="T2965">pers.</text:span></text:p>
          </table:table-cell>
          <table:table-cell table:style-name="TableCell2966">
            <text:p text:style-name="P2967"><text:span text:style-name="T2968">Nombre:</text:span><text:span text:style-name="T2969"><text:s/>BELTRAN ANA</text:span></text:p>
            <text:p text:style-name="P2970"><text:span text:style-name="T2971">Telefono: <text:s/></text:span><text:span text:style-name="T2972">154507897</text:span></text:p>
          </table:table-cell>
          <table:table-cell table:style-name="TableCell2973">
            <text:p text:style-name="TableContents"><text:span text:style-name="T2974">Nro Baños</text:span><text:span text:style-name="T2975">:<text:s/></text:span>1<text:s/><text:span text:style-name="T2976">Nro Dormitorios:<text:s/></text:span><text:span text:style-name="T2977"><text:s/></text:span>1</text:p>
            <text:p text:style-name="TableContents"><text:span text:style-name="T2978">Sexo:</text:span><text:span text:style-name="T2979">femenino<text:s/></text:span><text:span text:style-name="T2980">Amueblado:<text:s/></text:span><text:span text:style-name="T2981"><text:s/>si</text:span></text:p>
            <text:p text:style-name="TableContents"><text:span text:style-name="T2982">Artefactos:<text:s/></text:span><text:span text:style-name="T2983">heladera, lavarropa, cocina , calefactor, termotanque</text:span></text:p>
            <text:p text:style-name="TableContents"><text:span text:style-name="T2984">Servicio: <text:s/></text:span><text:span text:style-name="T2985">internet, gas natural</text:span></text:p>
            <text:p text:style-name="P2986"><text:span text:style-name="T2987">Habitaciones Extras: <text:s/></text:span><text:span text:style-name="T2988">lavadero, cocina, entrada auto,<text:s/></text:span><text:span text:style-name="T2989">patio, comedor</text:span></text:p>
          </table:table-cell>
          <table:table-cell table:style-name="TableCell2990">
            <text:p text:style-name="P2991">1500</text:p>
            <text:p text:style-name="P2992"/>
          </table:table-cell>
        </table:table-row>
      </table:table>
      <text:p text:style-name="P2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 fo:border="0.0034in solid #000000" fo:padding="0.0138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intítulo1" style:display-name="Sin título1" style:family="paragraph" style:parent-style-name="Standard">
      <style:text-properties fo:font-size="10.5pt" style:font-size-asian="10.5pt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32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style:language-asian="es" style:country-asian="AR" style:language-complex="ar" style:country-complex="SA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8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9" style:parent-style-name="Piedepágina" style:family="paragraph">
      <style:paragraph-properties fo:border="none" fo:padding="0in" style:shadow="none"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fo:font-weight="bold" style:font-weight-asian="bold" style:font-weight-complex="bold" fo:font-size="11pt" style:font-size-asian="11pt" style:font-size-complex="11pt" style:language-asian="es" style:country-asian="AR" style:language-complex="ar" style:country-complex="SA"/>
    </style:style>
    <style:style style:name="T4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Piedepágina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P51" style:parent-style-name="Piedepágina" style:family="paragraph">
      <style:paragraph-properties fo:border="0.0104in solid #000000" fo:padding="0.0138in" style:shadow="none"/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773" style:parent-style-name="Standard" style:family="paragraph">
      <style:paragraph-properties fo:text-align="center"/>
    </style:style>
    <style:style style:name="T774" style:parent-style-name="Fuentedepárrafopredeter." style:family="text">
      <style:text-properties fo:font-weight="bold" style:font-weight-asian="bold" style:font-weight-complex="bold" fo:font-size="11pt" style:font-size-asian="11pt" style:font-size-complex="11pt" style:language-asian="es" style:country-asian="AR" style:language-complex="ar" style:country-complex="SA"/>
    </style:style>
    <style:style style:name="T77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7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779" style:parent-style-name="Piedepágina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P780" style:parent-style-name="Piedepágina" style:family="paragraph">
      <style:paragraph-properties fo:border="0.0104in solid #000000" fo:padding="0.0138in" style:shadow="none" fo:text-align="center"/>
      <style:text-properties fo:font-size="8pt" style:font-size-asian="8pt" style:font-size-complex="8pt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1574" style:parent-style-name="Standard" style:family="paragraph">
      <style:paragraph-properties fo:text-align="center"/>
    </style:style>
    <style:style style:name="T1575" style:parent-style-name="Fuentedepárrafopredeter." style:family="text">
      <style:text-properties fo:font-weight="bold" style:font-weight-asian="bold" style:font-weight-complex="bold" fo:font-size="11pt" style:font-size-asian="11pt" style:font-size-complex="11pt" style:language-asian="es" style:country-asian="AR" style:language-complex="ar" style:country-complex="SA"/>
    </style:style>
    <style:style style:name="T157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579" style:parent-style-name="Piedepágina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P1580" style:parent-style-name="Piedepágina" style:family="paragraph">
      <style:paragraph-properties fo:border="0.0104in solid #000000" fo:padding="0.0138in" style:shadow="none" fo:text-align="center"/>
      <style:text-properties fo:font-size="8pt" style:font-size-asian="8pt" style:font-size-complex="8pt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423" style:parent-style-name="Standard" style:family="paragraph">
      <style:paragraph-properties fo:text-align="center"/>
    </style:style>
    <style:style style:name="T2424" style:parent-style-name="Fuentedepárrafopredeter." style:family="text">
      <style:text-properties fo:font-weight="bold" style:font-weight-asian="bold" style:font-weight-complex="bold" fo:font-size="11pt" style:font-size-asian="11pt" style:font-size-complex="11pt" style:language-asian="es" style:country-asian="AR" style:language-complex="ar" style:country-complex="SA"/>
    </style:style>
    <style:style style:name="T242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2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428" style:parent-style-name="Piedepágina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P2429" style:parent-style-name="Piedepágina" style:family="paragraph">
      <style:paragraph-properties fo:border="0.0104in solid #000000" fo:padding="0.0138in" style:shadow="none" fo:text-align="center"/>
      <style:text-properties fo:font-size="8pt" style:font-size-asian="8pt" style:font-size-complex="8pt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846" style:parent-style-name="Standard" style:family="paragraph">
      <style:paragraph-properties fo:text-align="center"/>
    </style:style>
    <style:style style:name="T2847" style:parent-style-name="Fuentedepárrafopredeter." style:family="text">
      <style:text-properties fo:font-weight="bold" style:font-weight-asian="bold" style:font-weight-complex="bold" fo:font-size="11pt" style:font-size-asian="11pt" style:font-size-complex="11pt" style:language-asian="es" style:country-asian="AR" style:language-complex="ar" style:country-complex="SA"/>
    </style:style>
    <style:style style:name="T284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51" style:parent-style-name="Piedepágina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P2852" style:parent-style-name="Piedepágina" style:family="paragraph">
      <style:paragraph-properties fo:border="0.0104in solid #000000" fo:padding="0.0138in" style:shadow="none"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.03661in" svg:y="-0.12205in" svg:width="1.03346in" svg:height="0.86811in" style:rel-width="scale" style:rel-height="scale"><draw:image xlink:href="media/image1.jpg" xlink:type="simple" xlink:show="embed" xlink:actuate="onLoad"/><svg:title/><svg:desc/></draw:frame></text:span><text:span text:style-name="T4">Universidad Nacional del Centro</text:span></text:p>
        <text:p text:style-name="P5">de la Provincia de Buenos Aires</text:p>
        <text:p text:style-name="P6">Secretaria de Bienestar Estudiantil</text:p>
      </style:header>
      <style:footer>
        <text:p text:style-name="P7">Gimnasio Campus Universitario-– telefono (0249) 4385510 – fax 054 (0249) 4385510</text:p>
        <text:p text:style-name="P8">e-mail: sebye@rec.unicen.edu.ar – Paraje Arroyo Seco - (7000) - TANDIL - Buenos Aires – Argentina</text:p>
        <text:p text:style-name="P9">ACLARACION: Se hace saber que la U.N.C.P.B.A no asume ningún tipo de responsabilidad por la información suministrada, ni tampoco por las contrataciones que realicen los interesados.- No se otorga garantía alguna sobre la exactitud, integridad o fiabilidad de la información publicada.- Tampoco se brinda, se ofrece, o se presta asesoramiento y/o recomendación alguna, sobre el listado de los oferentes.</text:p>
      </style:footer>
    </style:master-page>
    <style:master-page style:name="MP1" style:page-layout-name="PL1">
      <style:header>
        <text:p text:style-name="P45"><text:span text:style-name="T46"><draw:frame draw:z-index="251661312" draw:style-name="a1" draw:name="Imagen2" text:anchor-type="paragraph" svg:x="0.24449in" svg:y="-0.17283in" svg:width="0.72835in" svg:height="0.64016in" style:rel-width="scale" style:rel-height="scale"><draw:image xlink:href="media/image1.jpg" xlink:type="simple" xlink:show="embed" xlink:actuate="onLoad"/><svg:title/><svg:desc/></draw:frame></text:span><text:span text:style-name="T47">Universidad Nacional del Centro</text:span></text:p>
        <text:p text:style-name="P48">de la Provincia de Buenos Aires</text:p>
        <text:p text:style-name="P49">Secretaria de Bienestar Estudiantil</text:p>
      </style:header>
      <style:footer>
        <text:p text:style-name="P50">Seccion 1 Avenida Rivadavia, Av. España, Santamarina y Avellaneda</text:p>
        <text:p text:style-name="P51">ACLARACION: Se hace saber que la U.N.C.P.B.A no asume ningún tipo de responsabilidad por<text:s/>la información suministrada, ni tampoco por las contrataciones que realicen los interesados.- No se otorga garantía alguna sobre la exactitud, integridad o fiabilidad de la información publicada.- Tampoco se brinda, se ofrece, o se presta asesoramiento y/o recomendación alguna, sobre el listado de los oferentes.</text:p>
      </style:footer>
    </style:master-page>
    <style:master-page style:name="MP2" style:page-layout-name="PL2">
      <style:header>
        <text:p text:style-name="P773"><text:span text:style-name="T774"><draw:frame draw:z-index="251663360" draw:style-name="a2" draw:name="Imagen3" text:anchor-type="paragraph" svg:x="0.24449in" svg:y="-0.15827in" svg:width="0.72835in" svg:height="0.64016in" style:rel-width="scale" style:rel-height="scale"><draw:image xlink:href="media/image1.jpg" xlink:type="simple" xlink:show="embed" xlink:actuate="onLoad"/><svg:title/><svg:desc/></draw:frame></text:span><text:span text:style-name="T775">Universidad Nacional del</text:span><text:span text:style-name="T776"><text:s/>Centro</text:span></text:p>
        <text:p text:style-name="P777">de la Provincia de Buenos Aires</text:p>
        <text:p text:style-name="P778">Secretaria de Bienestar Estudiantil</text:p>
      </style:header>
      <style:footer>
        <text:p text:style-name="P779">Seccion 2 Av. Rivadavia, Av. Juan B. Justo, Zona Calvario, Parque y Lago, Av. Bolivar y Av. Avellaneda</text:p>
        <text:p text:style-name="P780">ACLARACION: Se hace saber que la U.N.C.P.B.A no asume ningún tipo de<text:s/>responsabilidad por la información suministrada, ni tampoco por las contrataciones que realicen los interesados.- No se otorga garantía alguna sobre la exactitud, integridad o fiabilidad de la información publicada.- Tampoco se brinda, se ofrece, o se presta asesoramiento y/o recomendación alguna, sobre el listado de los oferentes.</text:p>
      </style:footer>
    </style:master-page>
    <style:master-page style:name="MP3" style:page-layout-name="PL3">
      <style:header>
        <text:p text:style-name="P1574"><text:span text:style-name="T1575"><draw:frame draw:z-index="251665408" draw:style-name="a3" draw:name="Imagen4" text:anchor-type="paragraph" svg:x="0.24449in" svg:y="-0.16614in" svg:width="0.72835in" svg:height="0.64016in" style:rel-width="scale" style:rel-height="scale"><draw:image xlink:href="media/image1.jpg" xlink:type="simple" xlink:show="embed" xlink:actuate="onLoad"/><svg:title/><svg:desc/></draw:frame></text:span><text:span text:style-name="T1576">Universidad Nacional del Centro</text:span></text:p>
        <text:p text:style-name="P1577">de la Provincia de Buenos Aires</text:p>
        <text:p text:style-name="P1578">Secretaria de Bienestar Estudiantil</text:p>
      </style:header>
      <style:footer>
        <text:p text:style-name="P1579">Seccion 3 <text:s/>Avenidas España – .Marconi, Balvin, Del Valle y Peron</text:p>
        <text:p text:style-name="P1580">ACLARACION:<text:s/>Se hace saber que la U.N.C.P.B.A no asume ningún tipo de responsabilidad por la información suministrada, ni tampoco por las contrataciones que realicen los interesados.- No se otorga garantía alguna sobre la exactitud, integridad o fiabilidad de la información publicada.- Tampoco se brinda, se ofrece, o se presta asesoramiento y/o recomendación alguna, sobre el listado de los oferentes.</text:p>
      </style:footer>
    </style:master-page>
    <style:master-page style:name="MP4" style:page-layout-name="PL4">
      <style:header>
        <text:p text:style-name="P2423"><text:span text:style-name="T2424"><draw:frame draw:z-index="251667456" draw:style-name="a4" draw:name="Imagen5" text:anchor-type="paragraph" svg:x="0.24449in" svg:y="-0.15906in" svg:width="0.72835in" svg:height="0.64016in" style:rel-width="scale" style:rel-height="scale"><draw:image xlink:href="media/image1.jpg" xlink:type="simple" xlink:show="embed" xlink:actuate="onLoad"/><svg:title/><svg:desc/></draw:frame></text:span><text:span text:style-name="T2425">Universidad Nacional del Centro</text:span></text:p>
        <text:p text:style-name="P2426">de la Provincia de Buenos Aires</text:p>
        <text:p text:style-name="P2427">Secretaria de Bienestar Estudiantil</text:p>
      </style:header>
      <style:footer>
        <text:p text:style-name="P2428">Seccion 4 <text:s/>Avenidas<text:s/>Santamarina – Bolivar, Marconi – España, Zona Terminal, Bo. Golf, Ruta 226</text:p>
        <text:p text:style-name="P2429">ACLARACION: Se hace saber que la U.N.C.P.B.A no asume ningún tipo de responsabilidad por la información suministrada, ni tampoco por las contrataciones que realicen los interesados.- No se otorga garantía alguna sobre la exactitud, integridad o fiabilidad de la información publicada.- Tampoco se brinda, se ofrece, o se presta asesoramiento y/o recomendación alguna, sobre el listado de los oferentes.</text:p>
      </style:footer>
    </style:master-page>
    <style:master-page style:name="MP5" style:page-layout-name="PL5">
      <style:header>
        <text:p text:style-name="P2846"><text:span text:style-name="T2847"><draw:frame draw:z-index="251669504" draw:style-name="a5" draw:name="Imagen6" text:anchor-type="paragraph" svg:x="0.24449in" svg:y="-0.15906in" svg:width="0.72835in" svg:height="0.64016in" style:rel-width="scale" style:rel-height="scale"><draw:image xlink:href="media/image1.jpg" xlink:type="simple" xlink:show="embed" xlink:actuate="onLoad"/><svg:title/><svg:desc/></draw:frame></text:span><text:span text:style-name="T2848">Universidad Nacional del Centro</text:span></text:p>
        <text:p text:style-name="P2849">de la Provincia de Buenos Aires</text:p>
        <text:p text:style-name="P2850">Secretaria de Bienestar Estudiantil</text:p>
      </style:header>
      <style:footer>
        <text:p text:style-name="P2851">Seccion 5 <text:s/>Villa Laza, Villa Italia y Villa Aguirre</text:p>
        <text:p text:style-name="P2852">ACLARACION: Se hace saber que la U.N.C.P.B.A no asume ningún tipo de responsabilidad por la información suministrada, ni tampoco por las<text:s/>contrataciones que realicen los interesados.- No se otorga garantía alguna sobre la exactitud, integridad o fiabilidad de la información publicada.- Tampoco se brinda, se ofrece, o se presta asesoramiento y/o recomendación alguna, sobre el listado de los<text:s/>oferente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rdo</meta:initial-creator>
    <dc:creator>Bernardo</dc:creator>
    <meta:creation-date>2014-12-09T13:43:00Z</meta:creation-date>
    <dc:date>2015-03-16T13:04:00Z</dc:date>
    <meta:template xlink:href="Normal" xlink:type="simple"/>
    <meta:editing-cycles>1</meta:editing-cycles>
    <meta:editing-duration>PT37080S</meta:editing-duration>
    <meta:document-statistic meta:page-count="3" meta:paragraph-count="48" meta:word-count="3709" meta:character-count="24063" meta:row-count="170" meta:non-whitespace-character-count="20402"/>
  </office:meta>
</office:document-meta>
</file>